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7ca27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79551e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06e41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06e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af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06e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298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750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06e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5b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af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bf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d4a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f26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ff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06e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06e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82986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806e41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82986a" style:font-size-asian="10.5pt" style:font-weight-asian="normal" style:font-size-complex="12pt" style:font-weight-complex="normal"/>
    </style:style>
    <style:style style:name="T35" style:family="text">
      <style:text-properties officeooo:rsid="007de5dc" style:font-name-complex="Times New Roman"/>
    </style:style>
    <style:style style:name="T36" style:family="text">
      <style:text-properties officeooo:rsid="00806e41" style:font-name-complex="Times New Roman"/>
    </style:style>
    <style:style style:name="T37" style:family="text">
      <style:text-properties officeooo:rsid="007af2a6"/>
    </style:style>
    <style:style style:name="T38" style:family="text">
      <style:text-properties officeooo:rsid="00806e41"/>
    </style:style>
    <style:style style:name="T39" style:family="text">
      <style:text-properties officeooo:rsid="00820c14"/>
    </style:style>
    <style:style style:name="T40" style:family="text">
      <style:text-properties officeooo:rsid="008298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0">193</text:span>/<text:span text:style-name="T28">2017</text:span></text:p>
      <text:p text:style-name="P15"><text:span text:style-name="T14">V</text:span><text:span text:style-name="T15">oto de </text:span><text:span text:style-name="T14">C</text:span><text:span text:style-name="T15">ongratulações </text:span><text:span text:style-name="T17">à </text:span><text:span text:style-name="T22">BMA Comunicação e Marketing</text:span><text:span text:style-name="T13">,</text:span><text:span text:style-name="T16"> </text:span><text:span text:style-name="T23">pela passagem de seus </text:span><text:span text:style-name="T24">24</text:span><text:span text:style-name="T23"> anos de </text:span><text:span text:style-name="T24">atividades</text:span><text:span text:style-name="T23">. </text:span></text:p>
      <text:p text:style-name="P18">Considerando que <text:span text:style-name="T37">a </text:span><text:span text:style-name="T36">BMA Comunicação e Marketing</text:span><text:span text:style-name="T35">,</text:span><text:span text:style-name="T37"> neste ano, completa 24 anos de atividades.</text:span></text:p>
      <text:p text:style-name="P16"><text:span text:style-name="T12">Devido ao histórico </text:span><text:span text:style-name="T13">importante des</text:span><text:span text:style-name="T22">sa agência, para brindar sua atuação no mercado, acaba de criar sua nova página virtual, mais dinâmica e interativa</text:span><text:span text:style-name="T20">, </text:span><text:span text:style-name="T22">mantendo seu</text:span><text:span text:style-name="T17"> trabalho referencial, </text:span><text:span text:style-name="T21">se </text:span><text:span text:style-name="T19">desta</text:span><text:span text:style-name="T21">ca</text:span><text:span text:style-name="T22">ndo</text:span><text:span text:style-name="T21"> em</text:span><text:span text:style-name="T19"> nosso município e região, </text:span><text:span text:style-name="T18">procura</text:span><text:span text:style-name="T21">ndo</text:span><text:span text:style-name="T17"> oferecer seus serviços com qualidade, </text:span><text:span text:style-name="T18">na busca do melhor </text:span><text:span text:style-name="T20">para</text:span><text:span text:style-name="T18"> seus clientes</text:span><text:span text:style-name="T13">.</text:span></text:p>
      <text:p text:style-name="P17"><text:span text:style-name="T26">Dessa forma, requer-se que s</text:span><text:span text:style-name="T25">eja consignado em Ata Voto de Congratulações </text:span><text:span text:style-name="T27">à</text:span><text:span text:style-name="T6"> </text:span><text:span text:style-name="T7">BMA Comunicação e Marketing</text:span><text:span text:style-name="T5">, </text:span><text:span text:style-name="T9">pela passagem de seus </text:span><text:span text:style-name="T11">24</text:span><text:span text:style-name="T10"> </text:span><text:span text:style-name="T9">anos de fundação, </text:span><text:span text:style-name="T2">e </text:span><text:span text:style-name="T4">s</text:span><text:span text:style-name="T3">eja oficiad</text:span><text:span text:style-name="T7">a</text:span><text:span text:style-name="T3"> </text:span><text:span text:style-name="T8">à</text:span><text:span text:style-name="T3"> homenagead</text:span><text:span text:style-name="T7">a</text:span><text:span text:style-name="T3">, com as congratulações em nome desta Casa Legislativa.</text:span></text:p>
      <text:p text:style-name="P14"><text:span text:style-name="T30">Novo Hamburgo, </text:span><text:span text:style-name="T34">7</text:span><text:span text:style-name="T33"> de março</text:span><text:span text:style-name="T31"> de 201</text:span><text:span text:style-name="T32">7</text:span><text:span text:style-name="T31">.</text:span></text:p>
      <text:p text:style-name="P14"><text:span text:style-name="T31"/></text:p>
      <text:p text:style-name="P11"/>
      <text:p text:style-name="P12"/>
      <text:p text:style-name="P12">Vereador <text:span text:style-name="T29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s.: Redação conforme o original do autor.</text:p>
      <text:p text:style-name="P4">/<text:span text:style-name="T4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251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