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4e5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33d9"/>
    </style:style>
    <style:style style:name="T7" style:family="text">
      <style:text-properties officeooo:rsid="002377bd"/>
    </style:style>
    <style:style style:name="T8" style:family="text">
      <style:text-properties officeooo:rsid="0024e5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789</text:span>/201<text:span text:style-name="T4">7</text:span></text:p>
      <text:p text:style-name="P11"><text:span text:style-name="T7">Colocação de redutor de velocidade (quebra-molas) na Rua Recife, em frente ao n° 535, no Bairro Boa Vist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7">Colocação de redutor de velocidade (quebra-molas) na Rua Recife, em frente ao n° 535, no Bairro Boa Vista, devido à alta velocidade dos veículos, que assim podem ocasionar acidentes.</text:span> </text:p>
      <text:p text:style-name="P8">Novo Hamburgo, <text:span text:style-name="T6">7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