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5124" officeooo:paragraph-rsid="002829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33d9"/>
    </style:style>
    <style:style style:name="T7" style:family="text">
      <style:text-properties officeooo:rsid="00265124"/>
    </style:style>
    <style:style style:name="T8" style:family="text">
      <style:text-properties officeooo:rsid="0028298b"/>
    </style:style>
    <style:style style:name="T9" style:family="text">
      <style:text-properties officeooo:rsid="002a2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790</text:span>/201<text:span text:style-name="T4">7</text:span></text:p>
      <text:p text:style-name="P11"><text:span text:style-name="T7">Colocação de redutor de velocidade (quebra-molas) na Rua Potiguara, em frente ao n° 1.230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Colocação de redutor de velocidade (<text:span text:style-name="T9">q</text:span>uebra-molas) na Rua Potiguara, em frente ao n° 1.230, no Bairro Canudos, pois a rua é uma das mais movimentadas do bairro, ocorrendo dos carros passarem <text:span text:style-name="T8">a</text:span> velocidade<text:span text:style-name="T8">s</text:span> excessivas, podendo ocasionar acidentes.</text:p>
      <text:p text:style-name="P8">Novo Hamburgo, <text:span text:style-name="T6">7 de março</text:span> de 201<text:span text:style-name="T3">7</text:span>.</text:p>
      <text:p text:style-name="P8"/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28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