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65587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233d9"/>
    </style:style>
    <style:style style:name="T7" style:family="text">
      <style:text-properties officeooo:rsid="00265587"/>
    </style:style>
    <style:style style:name="T8" style:family="text">
      <style:text-properties officeooo:rsid="00269f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792</text:span>/201<text:span text:style-name="T4">7</text:span></text:p>
      <text:p text:style-name="P10"><text:span text:style-name="T7">Colocação de redutor de velocidade (quebra-molas), na Rua Luiz Gonzaga da Gama, em frente ao n° 91, na Vila Kunz, no Bairro Canudos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Colocação de <text:span text:style-name="T8">r</text:span>edutor de <text:span text:style-name="T8">v</text:span>elocidade (<text:span text:style-name="T8">q</text:span>uebra-molas), na Rua Luiz Gonzaga da Gama, em frente ao n° 91, na Vila Kunz, no Bairro Canudos, devido à alta velocidade dos veículos.</text:p>
      <text:p text:style-name="P8">Novo Hamburgo, <text:span text:style-name="T6">7 de março</text:span> 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3" meta:character-count="976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