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33d9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9647"/>
    </style:style>
    <style:style style:name="T7" style:family="text">
      <style:text-properties officeooo:rsid="002233d9"/>
    </style:style>
    <style:style style:name="T8" style:family="text">
      <style:text-properties officeooo:rsid="00248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794</text:span>/201<text:span text:style-name="T4">7</text:span></text:p>
      <text:p text:style-name="P10"><text:span text:style-name="T6">Pavimentação asfáltica e colocação de redutor de velocidade (quebra-molas), na Rua Cândido Portinari, no n° 195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avimentação <text:span text:style-name="T8">a</text:span>sfáltica e <text:span text:style-name="T8">c</text:span>olocação de <text:span text:style-name="T8">q</text:span>uebra-mola<text:span text:style-name="T8">s</text:span>, na Rua Cândido Portinari, <text:span text:style-name="T8">no </text:span>n° 195, no Bairro Canudos, o local encontra-se com buracos, podendo ocasionar acidentes, além da velocidade excessiva que os carros passam.</text:p>
      <text:p text:style-name="P8">Novo Hamburgo, <text:span text:style-name="T7">7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1024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