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33d9"/>
    </style:style>
    <style:style style:name="T7" style:family="text">
      <style:text-properties officeooo:rsid="0022750e"/>
    </style:style>
    <style:style style:name="T8" style:family="text">
      <style:text-properties officeooo:rsid="0025a4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795</text:span>/201<text:span text:style-name="T4">7</text:span></text:p>
      <text:p text:style-name="P11"><text:span text:style-name="T7">Conserto de calçada, na Rua Cândido Portinari, no n° 195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<text:span text:style-name="T7">Conserto de calçada, na Rua Cândido Portinari, no n° 195, no Bairro Canudos, pois a calçada está com buracos, causando transtornos aos moradores na hora de caminhar, podendo ocorrer algum acidente.</text:span> </text:p>
      <text:p text:style-name="P8">Novo Hamburgo, <text:span text:style-name="T6">7 de març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47" meta:non-whitespace-character-count="8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