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795f7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233d9"/>
    </style:style>
    <style:style style:name="T7" style:family="text">
      <style:text-properties officeooo:rsid="002795f7"/>
    </style:style>
    <style:style style:name="T8" style:family="text">
      <style:text-properties officeooo:rsid="0028cd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796</text:span>/201<text:span text:style-name="T4">7</text:span></text:p>
      <text:p text:style-name="P10"><text:span text:style-name="T7">Desentupimento de bocas-de-lobo, na Rua Bartolomeu de Gusmão, em frente aos n°s 2.688, <text:s/>2.696 e 2.724, no Bairro Canudos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Desentupimento de <text:span text:style-name="T8">b</text:span>ocas-de-<text:span text:style-name="T8">l</text:span>obo, na Rua Bartolomeu de Gusmão, em frente aos n°<text:span text:style-name="T8">s</text:span> 2.688, 2.696 e 2.724, no Bairro Canudos, devido ao mau cheiro e aos transtornos que trás para os moradores locais.</text:p>
      <text:p text:style-name="P8">Novo Hamburgo, <text:span text:style-name="T6">7 de març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2" meta:character-count="988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