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78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8d92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6bc96"/>
    </style:style>
    <style:style style:name="T9" style:family="text">
      <style:text-properties officeooo:rsid="00196d25"/>
    </style:style>
    <style:style style:name="T10" style:family="text">
      <style:text-properties officeooo:rsid="0019b3b4"/>
    </style:style>
    <style:style style:name="T11" style:family="text">
      <style:text-properties officeooo:rsid="001b78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797</text:span>/201<text:span text:style-name="T7">7</text:span></text:p>
      <text:p text:style-name="P7"><text:span text:style-name="T8">Desobstrução de cano de esgoto entupido</text:span> <text:span text:style-name="T9">no pátio da EMEI Beija-Flor, na Rua da Conquista, no nº 335, no Bairro São José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8">Desobstrução</text:span>, com urgência,<text:span text:style-name="T3"> </text:span>d<text:span text:style-name="T4">e cano de esgoto entupido no pátio da EMEI Beija-Flor, na Rua Da Conquista, no nº 335, no Bairro São José.</text:span></text:p>
      <text:p text:style-name="P12"><text:span text:style-name="T11">P</text:span>o<text:span text:style-name="T8">r estar entupido, o esgoto está a céu aberto dentro de uma escola onde muitas crianças frequentam e ficam expostas a doenças e outros problemas</text:span><text:span text:style-name="T2">, deixando a comunidade apreensiva.</text:span></text:p>
      <text:p text:style-name="P9">Novo Hamburgo, <text:span text:style-name="T10">7 de março</text:span> de 201<text:span text:style-name="T6">7</text:span>.</text:p>
      <text:p text:style-name="P9"/>
      <text:p text:style-name="P10">Vereador <text:span text:style-name="T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2T11:03:42.412000000</meta:print-date>
    <meta:document-statistic meta:table-count="0" meta:image-count="1" meta:object-count="0" meta:page-count="1" meta:paragraph-count="15" meta:word-count="186" meta:character-count="1111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