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ebf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8a099"/>
    </style:style>
    <style:style style:name="T7" style:family="text">
      <style:text-properties officeooo:rsid="00194d66"/>
    </style:style>
    <style:style style:name="T8" style:family="text">
      <style:text-properties officeooo:rsid="0019ebf5"/>
    </style:style>
    <style:style style:name="T9" style:family="text">
      <style:text-properties officeooo:rsid="001c8dd4"/>
    </style:style>
    <style:style style:name="T10" style:family="text">
      <style:text-properties officeooo:rsid="001e19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798</text:span>/201<text:span text:style-name="T5">7</text:span></text:p>
      <text:p text:style-name="P7"><text:span text:style-name="T7">Construção de rampa de acesso para cadeirante no canteiro central</text:span> <text:span text:style-name="T2">na Avenida Primeiro de Março, em frente à Rua Ipê, no Bairro Ideal. 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7">Construção de rampa de acesso para cadeirante no canteiro central na Avenida Primeiro de Março, em frente à Rua Ipê, no Bairro Ideal, </text:span>pois <text:span text:style-name="T8">há cadeirantes neste local que necessitam fazer a travessia tanto para acesso aos bancos, como para o transporte público, devido à impossibilidade de atravessar a via. O percurso que necessitam fazer é longo, perigoso (assalto) e desgastante para os cadeirantes.</text:span></text:p>
      <text:p text:style-name="P9">Novo Hamburgo, <text:span text:style-name="T9">7 de março</text:span> de 201<text:span text:style-name="T4">7</text:span>.</text:p>
      <text:p text:style-name="P9"/>
      <text:p text:style-name="P11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7T12:52:57.279000000</meta:print-date>
    <meta:document-statistic meta:table-count="0" meta:image-count="1" meta:object-count="0" meta:page-count="1" meta:paragraph-count="14" meta:word-count="198" meta:character-count="1211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