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854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ad3" officeooo:paragraph-rsid="001b4ad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b4ad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610f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233799"/>
    </style:style>
    <style:style style:name="T9" style:family="text">
      <style:text-properties officeooo:rsid="002610f0"/>
    </style:style>
    <style:style style:name="T10" style:family="text">
      <style:text-properties officeooo:rsid="00276d00"/>
    </style:style>
    <style:style style:name="T11" style:family="text">
      <style:text-properties officeooo:rsid="002a5b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1">801</text:span>/201<text:span text:style-name="T7">7</text:span></text:p>
      <text:p text:style-name="P13">Troca de lâmpada <text:span text:style-name="T10">queimada</text:span> n<text:span text:style-name="T9">a Rua Arlindo Júlio Spindler, em frente à Escola Leonel de Moura Brizola, no Bairro Santo Afonso.</text:span></text:p>
      <text:p text:style-name="P12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0"><text:span text:style-name="T2">Troca de lâmpada </text:span><text:span text:style-name="T4">queimada na</text:span><text:span text:style-name="T2"> </text:span><text:span text:style-name="T3">Rua Arlindo Júlio Spindler, </text:span><text:span text:style-name="T4">nº 91, pois o local está com a iluminação bastante precária, justamente no horário de saída das professoras que ficam com as crianças no horário estendido.</text:span></text:p>
      <text:p text:style-name="P9">Novo Hamburgo, <text:span text:style-name="T10">7 de março </text:span>de 201<text:span text:style-name="T6">7</text:span>.</text:p>
      <text:p text:style-name="P9"/>
      <text:p text:style-name="P9"/>
      <text:p text:style-name="P11">Vereador <text:span text:style-name="T9">Enio Brizola</text:span></text:p>
      <text:p text:style-name="P7"/>
      <text:p text:style-name="P14"/>
      <text:p text:style-name="P8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07T14:16:27.594733369</meta:print-date>
    <meta:document-statistic meta:table-count="0" meta:image-count="1" meta:object-count="0" meta:page-count="1" meta:paragraph-count="14" meta:word-count="167" meta:character-count="1011" meta:non-whitespace-character-count="8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