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fb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9fb6e" officeooo:paragraph-rsid="0029fb6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fb6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82a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33799"/>
    </style:style>
    <style:style style:name="T9" style:family="text">
      <style:text-properties officeooo:rsid="002610f0"/>
    </style:style>
    <style:style style:name="T10" style:family="text">
      <style:text-properties officeooo:rsid="00276d00"/>
    </style:style>
    <style:style style:name="T11" style:family="text">
      <style:text-properties officeooo:rsid="002b82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802</text:span>/201<text:span text:style-name="T7">7</text:span></text:p>
      <text:p text:style-name="P15">Desentupimento de bueiros na Rua Sebastião Fernandes de Lima, em frente aos nºs 557, 550, 530, 515, 511 e 510, no <text:span text:style-name="T11">B</text:span>airro Boa Saúde.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3">Desentupimento de bueiros na Rua Sebastião Fernandes de Lima, em frente aos nºs 557, 550, 530, 515, 511 e 510, no </text:span><text:span text:style-name="T4">B</text:span><text:span text:style-name="T3">airro Boa Saúde,</text:span><text:span text:style-name="T2"> pois </text:span><text:span text:style-name="T3">os mesmos estão totalmente entupidos, prejudicando o sistema de captação das águas da chuva.</text:span></text:p>
      <text:p text:style-name="P9">Novo Hamburgo, <text:span text:style-name="T10">7 de março </text:span>de 201<text:span text:style-name="T6">7</text:span>.</text:p>
      <text:p text:style-name="P9"/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7T14:19:00.928009447</meta:print-date>
    <meta:document-statistic meta:table-count="0" meta:image-count="1" meta:object-count="0" meta:page-count="1" meta:paragraph-count="14" meta:word-count="174" meta:character-count="1035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