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fb6e" officeooo:paragraph-rsid="0029fb6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8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fb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76d00"/>
    </style:style>
    <style:style style:name="T11" style:family="text">
      <style:text-properties officeooo:rsid="002aa02b"/>
    </style:style>
    <style:style style:name="T12" style:family="text">
      <style:text-properties officeooo:rsid="002c6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803</text:span>/201<text:span text:style-name="T7">7</text:span></text:p>
      <text:p text:style-name="P14"><text:span text:style-name="T11">Limpeza e d</text:span>esentupimento <text:span text:style-name="T11">na boca-de-lobo da Rua Ângelo Provenzano, em frente ao nº 602, na Vila Iguaçu, no Bairro Canudos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4">Limpeza e d</text:span><text:span text:style-name="T3">esentupimento </text:span><text:span text:style-name="T4">na boca-de-lobo da Rua Ângelo Provenzano, em frente ao nº 602, na Vila Iguaçu, no Bairro Canudos.,</text:span><text:span text:style-name="T2"> </text:span><text:span text:style-name="T4">a fim de viabilizar o funcionamento do</text:span><text:span text:style-name="T3"> sistema de captação das águas da chuva.</text:span></text:p>
      <text:p text:style-name="P9">Novo Hamburgo, <text:span text:style-name="T10">7 de março </text:span>de 201<text:span text:style-name="T6">7</text:span>.</text:p>
      <text:p text:style-name="P9"/>
      <text:p text:style-name="P9"/>
      <text:p text:style-name="P10">Vereador <text:span text:style-name="T9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4:21:24.597440457</meta:print-date>
    <meta:document-statistic meta:table-count="0" meta:image-count="1" meta:object-count="0" meta:page-count="1" meta:paragraph-count="14" meta:word-count="165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