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f3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de0" officeooo:paragraph-rsid="001b8d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9e6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2789"/>
    </style:style>
    <style:style style:name="T7" style:family="text">
      <style:text-properties officeooo:rsid="00240cf9"/>
    </style:style>
    <style:style style:name="T8" style:family="text">
      <style:text-properties officeooo:rsid="0029e6f3"/>
    </style:style>
    <style:style style:name="T9" style:family="text">
      <style:text-properties officeooo:rsid="002c57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8">804</text:span>/201<text:span text:style-name="T4">7</text:span></text:p>
      <text:p text:style-name="P12"><text:span text:style-name="T8">Fiscalização do cumprimento da Lei Municipal nº 2.196, de 1º de novembro de 2010, que dispõe sobre relação de todos medicamentos fornecidos pela Farmácia Comunitária e a dos medicamentos que estão em falt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Fiscalização do cumprimento</text:span> da Lei Municipal <text:span text:style-name="T8">n</text:span>º 2.196, de 1º de <text:span text:style-name="T8">n</text:span>ovembro de 2010, que dispõe sobre “fixação de listagem de todos medicamentos fornecidos pela Farmácia Comunitária e os dos medicamentos que estão em falta”. O cumprimento desta lei se faz necessária para agilizar o atendimento das mais de 450 pessoas atendidas na Farmácia diariamente, que ficam aguardando horas para atendimento e depois deste tempo, serem informadas que a medicação buscada está em falta. Inclusive esta lei pede que a Secretaria Municipal de Saúde disponibilize na sua página oficial da Internet e nas dependências das Unidades Básicas de Saúde do Município de Novo Hamburgo esta mesma relação.</text:p>
      <text:p text:style-name="P9">Novo Hamburgo, <text:span text:style-name="T7">7 de março </text:span>de 201<text:span text:style-name="T3">7</text:span>.</text:p>
      <text:p text:style-name="P9"/>
      <text:p text:style-name="P10">Vereador <text:span text:style-name="T5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6:31:53.498486996</meta:print-date>
    <meta:document-statistic meta:table-count="0" meta:image-count="1" meta:object-count="0" meta:page-count="1" meta:paragraph-count="14" meta:word-count="251" meta:character-count="1563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