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67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87f60"/>
    </style:style>
    <style:style style:name="T11" style:family="text">
      <style:text-properties officeooo:rsid="001993af"/>
    </style:style>
    <style:style style:name="T12" style:family="text">
      <style:text-properties officeooo:rsid="001a91e3"/>
    </style:style>
    <style:style style:name="T13" style:family="text">
      <style:text-properties officeooo:rsid="001c6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805</text:span>/201<text:span text:style-name="T5">7</text:span></text:p>
      <text:p text:style-name="P10"><text:span text:style-name="T12">Operação tapa-buracos em toda extensão da</text:span> Rua <text:span text:style-name="T10">Tamandaré,</text:span> no Bairro <text:span text:style-name="T10">Centro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3">Operação tapa-buracos, com urgência, em toda extensão da Rua Rua Tamandaré, no Bairro Centro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9">7 de março</text:span> de 201<text:span text:style-name="T4">7</text:span>.</text:p>
      <text:p text:style-name="P8"/>
      <text:p text:style-name="P9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3-07T16:38:31.625347866</meta:print-date>
    <meta:document-statistic meta:table-count="0" meta:image-count="1" meta:object-count="0" meta:page-count="1" meta:paragraph-count="14" meta:word-count="149" meta:character-count="927" meta:non-whitespace-character-count="789"/>
    <meta:user-defined meta:name="Info 1"/>
    <meta:user-defined meta:name="Info 2"/>
    <meta:user-defined meta:name="Info 3"/>
    <meta:user-defined meta:name="Info 4"/>
  </office:meta>
</office:document-meta>
</file>