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91712" officeooo:paragraph-rsid="00a91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cfe3e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b7ad8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ab7ad8" fo:hyphenate="false" fo:hyphenation-remain-char-count="2" fo:hyphenation-push-char-count="2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6ba0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a930b" officeooo:paragraph-rsid="00aa93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ef1c6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ef1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007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officeooo:rsid="001bfefa"/>
    </style:style>
    <style:style style:name="T2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60de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a1c7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67f9b3"/>
    </style:style>
    <style:style style:name="T35" style:family="text">
      <style:text-properties officeooo:rsid="009aacb6"/>
    </style:style>
    <style:style style:name="T36" style:family="text">
      <style:text-properties officeooo:rsid="00a14af6"/>
    </style:style>
    <style:style style:name="T37" style:family="text">
      <style:text-properties officeooo:rsid="00ab7ad8"/>
    </style:style>
    <style:style style:name="T38" style:family="text">
      <style:text-properties officeooo:rsid="00aef1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195/</text:span>20<text:span text:style-name="T34">17</text:span></text:p>
      <text:p text:style-name="P15"><text:span text:style-name="T3">Voto de Pesar pelo falecimento </text:span><text:span text:style-name="T4">d</text:span><text:span text:style-name="T9">a </text:span><text:span text:style-name="T10">S</text:span><text:span text:style-name="T9">enhora Roselei Carme Friedrich</text:span><text:span text:style-name="T8">.</text:span></text:p>
      <text:p text:style-name="P12"><text:span text:style-name="T20">Considerando o falecimento </text:span><text:span text:style-name="T4">d</text:span><text:span text:style-name="T9">a </text:span><text:span text:style-name="T10">S</text:span><text:span text:style-name="T9">enhora Roselei Carme Friedrich</text:span><text:span text:style-name="T22">,</text:span><text:span text:style-name="T23"> </text:span><text:span text:style-name="T30">ocorrido </text:span><text:span text:style-name="T31">dia </text:span><text:span text:style-name="T32">1</text:span><text:span text:style-name="T33">4</text:span><text:span text:style-name="T31"> de fevereiro, aos </text:span><text:span text:style-name="T33">44</text:span><text:span text:style-name="T31"> anos de idade.</text:span><text:span text:style-name="T30"> </text:span></text:p>
      <text:p text:style-name="P11"/>
      <text:p text:style-name="P10"><text:span text:style-name="T33">Sabemos que </text:span><text:span text:style-name="T27">certamente </text:span><text:span text:style-name="T9">a </text:span><text:span text:style-name="T10">S</text:span><text:span text:style-name="T9">enhora Roselei Carme Friedrich </text:span><text:span text:style-name="T28">cumpri</text:span><text:span text:style-name="T27">u c</text:span><text:span text:style-name="T28">om seus deveres de forma digna</text:span><text:span text:style-name="T29">, conquistou e cultivou muitas amizades, motivo pelo qual era benquist</text:span><text:span text:style-name="T33">a</text:span><text:span text:style-name="T29"> e respeitad</text:span><text:span text:style-name="T33">a</text:span><text:span text:style-name="T29"> por todos que a conheciam.</text:span></text:p>
      <text:p text:style-name="P9"/>
      <text:p text:style-name="P13"><text:span text:style-name="T17">Por considerarmos que</text:span><text:span text:style-name="T7"> </text:span><text:span text:style-name="T9">a </text:span><text:span text:style-name="T11">S</text:span><text:span text:style-name="T9">enhora Roselei Carme Friedrich</text:span><text:span text:style-name="T6">, </text:span><text:span text:style-name="T17">deixa saudade no coração de seus familiares e amigos, oferecemos nossa solidariedade, na esperança de que encontrem as forças necessárias para superar o momento difícil </text:span><text:span text:style-name="T18">quando os </text:span><text:span text:style-name="T26">fatos, parecem ser irreais, é bom pensar e traz consolo maior saber que um dia nos encontraremos todos na morada celestial </text:span><text:span text:style-name="T17">.</text:span></text:p>
      <text:p text:style-name="P9"/>
      <text:p text:style-name="P18"><text:span text:style-name="T24">Dessa forma, requer-se que s</text:span><text:span text:style-name="T21">eja consignado em </text:span><text:span text:style-name="T25">A</text:span><text:span text:style-name="T21">ta Voto de </text:span><text:span text:style-name="T12">Pesar pelo falecimento </text:span><text:span text:style-name="T3">d</text:span><text:span text:style-name="T9">a </text:span><text:span text:style-name="T11">S</text:span><text:span text:style-name="T9">enhora Roselei Carme Friedrich</text:span><text:span text:style-name="T3"> e </text:span><text:span text:style-name="T5">s</text:span><text:span text:style-name="T13">eja oficiado aos familiares</text:span><text:span text:style-name="T12">,</text:span><text:span text:style-name="T13"> </text:span><text:span text:style-name="T12">com as condolências em nome</text:span><text:span text:style-name="T13"> desta Casa Legislativa.</text:span></text:p>
      <text:p text:style-name="P18"/>
      <text:p text:style-name="P18"><text:span text:style-name="T13">Novo Hamburgo, </text:span><text:span text:style-name="T15">7 <text:s/>de março </text:span><text:span text:style-name="T13">de 201</text:span><text:span text:style-name="T16">7</text:span><text:span text:style-name="T13">.</text:span></text:p>
      <text:p text:style-name="P14">Vereador <text:span text:style-name="T36">Raul Cassel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9">R</text:span>edação conforme original do autor.</text:p>
      <text:p text:style-name="P16">/<text:span text:style-name="T38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07T16:48:46.054178409</dc:date>
    <meta:printed-by>Luciara Pires</meta:printed-by>
    <meta:print-date>2012-06-11T18:03:30</meta:print-date>
    <dc:language>pt-BR</dc:language>
    <meta:editing-cycles>200</meta:editing-cycles>
    <meta:editing-duration>PT14H19M45S</meta:editing-duration>
    <dc:creator>Adriana Sachser</dc:creator>
    <meta:document-statistic meta:table-count="0" meta:image-count="1" meta:object-count="0" meta:page-count="1" meta:paragraph-count="16" meta:word-count="236" meta:character-count="1458" meta:non-whitespace-character-count="12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