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5a5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082da"/>
    </style:style>
    <style:style style:name="T7" style:family="text">
      <style:text-properties officeooo:rsid="0025a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806</text:span>/201<text:span text:style-name="T4">7</text:span></text:p>
      <text:p text:style-name="P10"><text:span text:style-name="T6">Limpeza e capina na Rua Valparaíso esquina com a Avenida Pedro Adams Filho, no Bairro Santo Afons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Limpeza e capina na Rua Valparaíso esquina com a Avenida Pedro Adams Filho, no Bairro Santo Afonso, o local encontra-se com muito mato, causando transtornos aos moradores que passam pela região.</text:span> </text:p>
      <text:p text:style-name="P8">Novo Hamburgo, <text:span text:style-name="T6">7 de março</text:span> de 201<text:span text:style-name="T3">7</text:span>.</text:p>
      <text:p text:style-name="P8"/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69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