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04bab1" officeooo:paragraph-rsid="0004ba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6b9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4bab1"/>
    </style:style>
    <style:style style:name="T5" style:family="text">
      <style:text-properties officeooo:rsid="0006b99e"/>
    </style:style>
    <style:style style:name="T6" style:family="text">
      <style:text-properties fo:language="pt" fo:country="BR" officeooo: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size-asian="10.5pt" style:font-weight-asian="normal" style:font-size-complex="12pt" style:font-weight-complex="normal"/>
    </style:style>
    <style:style style:name="T8" style:family="text">
      <style:text-properties officeooo:rsid="0004bab1" style:font-size-asian="10.5pt" style:font-weight-asian="normal" style:font-size-complex="12pt" style:font-weight-complex="normal"/>
    </style:style>
    <style:style style:name="T9" style:family="text">
      <style:text-properties style:use-window-font-color="true" fo:language="pt" fo:country="BR" officeooo: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language-asian="pt" style:country-asian="BR"/>
    </style:style>
    <style:style style:name="T11" style:family="text">
      <style:text-properties officeooo:rsid="0006b99e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807</text:span>/201<text:span text:style-name="T2">7</text:span></text:p>
      <text:p text:style-name="P6"/>
      <text:p text:style-name="P6"/>
      <text:p text:style-name="P7"/>
      <text:p text:style-name="P16">Limpeza na praça ao lado da Escola São Jacó. </text:p>
      <text:p text:style-name="P12"/>
      <text:p text:style-name="P12"/>
      <text:p text:style-name="P15"><text:span text:style-name="T3">Solicita-se,</text:span> após os trâmites regimentais, sirva-se enviar cópia da presente proposição ao <text:span text:style-name="T3">Poder Executivo,</text:span> para que <text:span text:style-name="T3">realize as seguintes providências: </text:span></text:p>
      <text:p text:style-name="P20"><text:span text:style-name="T9">Tendo em vista o mato tomando conta nesta praça indicada, canteiros com a grama alta e a falta de limpeza. </text:span></text:p>
      <text:p text:style-name="P20"><text:span text:style-name="T7">Novo Hamburgo, </text:span><text:span text:style-name="T8">7 de março de 2017.</text:span></text:p>
      <text:list xml:id="list4945340066970937016" text:style-name="L1">
        <text:list-header>
          <text:p text:style-name="P19"/>
        </text:list-header>
      </text:list>
      <text:p text:style-name="P10"/>
      <text:p text:style-name="P9"/>
      <text:p text:style-name="P9"/>
      <text:p text:style-name="P9"/>
      <text:p text:style-name="P9"/>
      <text:p text:style-name="P9">Vereador Issur Koch</text:p>
      <text:p text:style-name="P8"/>
      <text:p text:style-name="P13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10">/</text:span>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13:33:23.111000000</meta:print-date>
    <meta:document-statistic meta:table-count="0" meta:image-count="1" meta:object-count="0" meta:page-count="1" meta:paragraph-count="14" meta:word-count="140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