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1815d" officeooo:paragraph-rsid="0021815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13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13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03c5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81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13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1815d"/>
    </style:style>
    <style:style style:name="T10" style:family="text">
      <style:text-properties officeooo:rsid="002294aa"/>
    </style:style>
    <style:style style:name="T11" style:family="text">
      <style:text-properties officeooo:rsid="002313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808</text:span>/201<text:span text:style-name="T7">7</text:span></text:p>
      <text:p text:style-name="P9">Guarda <text:span text:style-name="T11">em </text:span>tempo integral na Escola <text:span text:style-name="T10">Vereador </text:span>Arnaldo Reinhardt.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2">Tendo em vista que a escola está sem a presença d</text:span><text:span text:style-name="T3">e um guarda</text:span><text:span text:style-name="T2">, levando medo e <text:s/>insegurança </text:span><text:span text:style-name="T4">à</text:span><text:span text:style-name="T2">s crianças, pais e professores. <text:s text:c="3"/></text:span></text:p>
      <text:p text:style-name="P7">Novo Hamburgo, <text:span text:style-name="T9">7 de março </text:span>de 201<text:span text:style-name="T6">7</text:span>.</text:p>
      <text:p text:style-name="P7"/>
      <text:p text:style-name="P7"/>
      <text:p text:style-name="P8">Vereador <text:span text:style-name="T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4:26:20.006000000</meta:print-date>
    <meta:document-statistic meta:table-count="0" meta:image-count="1" meta:object-count="0" meta:page-count="1" meta:paragraph-count="14" meta:word-count="142" meta:character-count="86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