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1ab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1" fo:font-size="12pt" fo:font-weight="normal" officeooo:paragraph-rsid="001cb5b0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paragraph-rsid="001ab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officeooo:rsid="00185a6c"/>
    </style:style>
    <style:style style:name="T8" style:family="text">
      <style:text-properties style:use-window-font-color="true" style:font-name="Nimbus Roman No9 L" officeooo:rsid="00186231"/>
    </style:style>
    <style:style style:name="T9" style:family="text">
      <style:text-properties style:use-window-font-color="true" style:font-name="Nimbus Roman No9 L" officeooo:rsid="001930d2"/>
    </style:style>
    <style:style style:name="T10" style:family="text">
      <style:text-properties style:use-window-font-color="true" style:font-name="Nimbus Roman No9 L" officeooo:rsid="001ab8f8"/>
    </style:style>
    <style:style style:name="T11" style:family="text">
      <style:text-properties style:use-window-font-color="true" style:font-name="Nimbus Roman No9 L" officeooo:rsid="001cb5b0"/>
    </style:style>
    <style:style style:name="T12" style:family="text">
      <style:text-properties officeooo:rsid="00185a6c"/>
    </style:style>
    <style:style style:name="T13" style:family="text">
      <style:text-properties officeooo:rsid="001ab8f8"/>
    </style:style>
    <style:style style:name="T14" style:family="text">
      <style:text-properties officeooo:rsid="001cb5b0"/>
    </style:style>
    <style:style style:name="T15" style:family="text">
      <style:text-properties fo:language="pt" fo:country="BR" fo:background-color="#ffffff" loext:char-shading-value="0" style:font-name-asian="Times New Roman" style:language-asian="pt" style:country-asian="BR" style:language-complex="pt" style:country-complex="BR"/>
    </style:style>
    <style:style style:name="T16" style:family="text">
      <style:text-properties fo:language="pt" fo:country="BR" officeooo:rsid="001cb5b0" fo:background-color="#ffffff" loext:char-shading-value="0" style:font-name-asian="Times New Roman" style:language-asian="pt" style:country-asian="BR" style:language-complex="pt" style:country-complex="BR"/>
    </style:style>
    <style:style style:name="T17" style:family="text">
      <style:text-properties fo:color="#000000" style:font-name-complex="Times New Roman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officeooo:rsid="001ab8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4">809</text:span>/201<text:span text:style-name="T12">7</text:span></text:p>
      <text:p text:style-name="P14"><text:span text:style-name="T3">M</text:span><text:span text:style-name="T2">elhorias na iluminação </text:span><text:span text:style-name="T4">pública </text:span><text:span text:style-name="T6">d</text:span><text:span text:style-name="T5">a Av</text:span><text:span text:style-name="T6">enida</text:span><text:span text:style-name="T5"> Vereador Adão Rodrigues de Oliveira.</text:span></text:p>
      <text:p text:style-name="P11"/>
      <text:p text:style-name="P13">Solicita-se, após os trâmites regimentais, que seja enviada cópia da presente proposição ao Poder Executivo, para que realize as seguintes providências: </text:p>
      <text:p text:style-name="P18"><text:span text:style-name="T7">M</text:span><text:span text:style-name="T8">elhorias na iluminação </text:span><text:span text:style-name="T9">pública </text:span><text:span text:style-name="T10">na Av</text:span><text:span text:style-name="T11">enida</text:span><text:span text:style-name="T10"> Vereador Adão Rodrigues de Oliveira, na altura da Empresa AMAPA.</text:span></text:p>
      <text:p text:style-name="P16"><text:span text:style-name="T15">É uma reivindicação da comunidade, devido </text:span><text:span text:style-name="T16">à</text:span><text:span text:style-name="T15">s péssimas condições de iluminação do local.</text:span></text:p>
      <text:p text:style-name="P17"><text:span text:style-name="T17">Tendo em vista que os cidadãos sentem medo de trafegar à noite pelo local, pois a rua fica às escuras, facilitando a ação dos marginais.</text:span></text:p>
      <text:p text:style-name="P17"/>
      <text:p text:style-name="P17"><text:span text:style-name="T18">Novo Hamburgo, </text:span><text:span text:style-name="T19">7 de março de 2017.</text:span></text:p>
      <text:p text:style-name="P12"/>
      <text:p text:style-name="P12"/>
      <text:p text:style-name="P10"/>
      <text:p text:style-name="P10"/>
      <text:p text:style-name="P7"/>
      <text:p text:style-name="P8">Vereador Issur Ko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Obs.: Redação conforme original do autor.</text:p>
      <text:p text:style-name="P20">/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7T14:56:06.856000000</meta:print-date>
    <meta:document-statistic meta:table-count="0" meta:image-count="1" meta:object-count="0" meta:page-count="1" meta:paragraph-count="16" meta:word-count="176" meta:character-count="1083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EDIDOS%202017/PEDIDOS%202017/PEDIDOS%202017/DOCUMENTOS%202016/.broffice.org/3/user/template/modelo-2012.ott" meta:date="2014-03-06T13:16:53"/>
  </office:meta>
</office:document-meta>
</file>