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516c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b38c8" style:font-size-asian="12pt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4c516c" style:language-complex="pt" style:country-complex="BR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331ac4" officeooo:paragraph-rsid="00331ac4" style:font-size-asian="12pt" style:font-weight-asian="normal" style:font-size-complex="12pt" style:font-weight-complex="normal"/>
    </style:style>
    <style:style style:name="P15" style:family="paragraph" style:parent-style-name="Sub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31ac4" style:font-size-asian="12pt" style:font-size-complex="12pt" style:language-complex="pt" style:country-complex="BR"/>
    </style:style>
    <style:style style:name="P16" style:family="paragraph" style:parent-style-name="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d37e5" style:font-size-asian="12pt" style:font-size-complex="12pt"/>
    </style:style>
    <style:style style:name="P17" style:family="paragraph" style:parent-style-name="Title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c516c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officeooo:paragraph-rsid="00331ac4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1ac4" officeooo:paragraph-rsid="004c516c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c516c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2b38c8"/>
    </style:style>
    <style:style style:name="P2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rsid="004e0b89" officeooo:paragraph-rsid="004e0b8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a5a10" style:language-complex="pt" style:country-complex="BR"/>
    </style:style>
    <style:style style:name="T4" style:family="text">
      <style:text-properties officeooo:rsid="003b22fa" style:language-complex="pt" style:country-complex="BR"/>
    </style:style>
    <style:style style:name="T5" style:family="text">
      <style:text-properties officeooo:rsid="00469236" style:language-complex="pt" style:country-complex="BR"/>
    </style:style>
    <style:style style:name="T6" style:family="text">
      <style:text-properties officeooo:rsid="0048e495" style:language-complex="pt" style:country-complex="BR"/>
    </style:style>
    <style:style style:name="T7" style:family="text">
      <style:text-properties fo:font-size="12pt" fo:font-weight="bold" officeooo:rsid="002037cf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4bcea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3d37e5" style:font-size-asian="12pt" style:font-size-complex="12pt"/>
    </style:style>
    <style:style style:name="T13" style:family="text">
      <style:text-properties fo:font-size="12pt" officeooo:rsid="003f06a6" style:font-size-asian="12pt" style:font-size-complex="12pt"/>
    </style:style>
    <style:style style:name="T14" style:family="text">
      <style:text-properties fo:font-size="12pt" officeooo:rsid="004037eb" style:font-size-asian="12pt" style:font-size-complex="12pt"/>
    </style:style>
    <style:style style:name="T15" style:family="text">
      <style:text-properties fo:font-size="12pt" officeooo:rsid="0041c6fa" style:font-size-asian="12pt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3b22fa" style:font-weight-asian="bold" style:font-weight-complex="bold"/>
    </style:style>
    <style:style style:name="T18" style:family="text">
      <style:text-properties fo:font-weight="bold" officeooo:rsid="004c516c" style:font-weight-asian="bold" style:font-weight-complex="bold"/>
    </style:style>
    <style:style style:name="T19" style:family="text">
      <style:text-properties officeooo:rsid="0034bcea"/>
    </style:style>
    <style:style style:name="T20" style:family="text">
      <style:text-properties officeooo:rsid="0041c6fa"/>
    </style:style>
    <style:style style:name="T21" style:family="text">
      <style:text-properties officeooo:rsid="004e0b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6">REQUERIMENTO Nº </text:span><text:span text:style-name="T18">196</text:span><text:span text:style-name="T16">/201</text:span><text:span text:style-name="T17">7</text:span></text:p>
      <text:p text:style-name="P17"/>
      <text:p text:style-name="P17"/>
      <text:p text:style-name="P16"><text:span text:style-name="T4">Cópia do </text:span><text:span text:style-name="T6">E</text:span><text:span text:style-name="T5">statuto da Fundação de Saúde Pública de Novo Hamburgo</text:span><text:span text:style-name="T3">. </text:span></text:p>
      <text:p text:style-name="P15"/>
      <text:p text:style-name="P10"/>
      <text:p text:style-name="P11"><text:span text:style-name="T12">Requer-se, após os trâmites regimentais, que seja</text:span><text:span text:style-name="T11"> envia</text:span><text:span text:style-name="T13">da</text:span><text:span text:style-name="T11"> cópia d</text:span><text:span text:style-name="T14">o</text:span><text:span text:style-name="T11"> presente requerimento a senhor</text:span><text:span text:style-name="T15">a</text:span><text:span text:style-name="T11"> Prefeit</text:span><text:span text:style-name="T15">a</text:span><text:span text:style-name="T11"> Municipal, para que forneça informações </text:span><text:span text:style-name="T15">supracitadas.</text:span><text:span text:style-name="T11"> </text:span></text:p>
      <text:p text:style-name="P11"/>
      <text:p text:style-name="P11">Novo Hamburgo,<text:span text:style-name="T19"> 7 de março </text:span>de 201<text:span text:style-name="T20">7</text:span>.</text:p>
      <text:p text:style-name="P22"><text:span text:style-name="T7"><text:s text:c="33"/></text:span><text:span text:style-name="T9">Vereador </text:span><text:span text:style-name="T10">Enfermeiro Vilmar</text:span></text:p>
      <text:p text:style-name="P23"><text:span text:style-name="T10">V</text:span><text:span text:style-name="T8">ereador Vladi Lourenço</text:span></text:p>
      <text:p text:style-name="P12"/>
      <text:p text:style-name="P12"/>
      <text:p text:style-name="P13"/>
      <text:p text:style-name="P14"/>
      <text:p text:style-name="P14"/>
      <text:p text:style-name="P14"/>
      <text:p text:style-name="P18"/>
      <text:p text:style-name="P18">Obs.: redação conforme original do<text:span text:style-name="T21">s</text:span> autor<text:span text:style-name="T21">es</text:span>.</text:p>
      <text:p text:style-name="P20">/AL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c516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0-11-09T14:13:11</meta:creation-date>
    <dc:date>2012-05-23T16:42:21</dc:date>
    <meta:print-date>2017-03-08T15:07:04.401128976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0" meta:word-count="191" meta:character-count="1192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