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officeooo:rsid="00156b07" style:font-size-asian="12pt" style:font-size-complex="12pt"/>
    </style:style>
    <style:style style:name="T5" style:family="text">
      <style:text-properties officeooo:rsid="0013a287"/>
    </style:style>
    <style:style style:name="T6" style:family="text">
      <style:text-properties officeooo:rsid="00156b07"/>
    </style:style>
    <style:style style:name="T7" style:family="text">
      <style:text-properties officeooo:rsid="00186111"/>
    </style:style>
    <style:style style:name="T8" style:family="text">
      <style:text-properties officeooo:rsid="001c35dd"/>
    </style:style>
    <style:style style:name="T9" style:family="text">
      <style:text-properties officeooo:rsid="001f97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810</text:span>/201<text:span text:style-name="T5">7</text:span></text:p>
      <text:p text:style-name="P11"><text:span text:style-name="T7">E</text:span>studo de viabilidade para colocação de <text:s/><text:span text:style-name="T5"><text:s/></text:span>quebra-molas na <text:span text:style-name="T7">Rua Carlos Gardel, nas proximidades do nº 553, no </text:span>Bairro Canudos. </text:p>
      <text:p text:style-name="P14">Solicita-se, após os trâmites regimentais, sirva-se enviar cópia da presente proposição ao Poder Executivo, para que realize as seguintes providências:</text:p>
      <text:p text:style-name="P13">Quando há perigo eminente de acidente o mais importante é preveni-lo, principalmente quando trata-se da segurança de noss<text:span text:style-name="T6">os hamburguenses</text:span>. E, para prevenir, este vereador juntamente com os moradores deste local, solicita um estudo de viabilidade para colocação de quebra-molas <text:span text:style-name="T6">nas proximidades do nº 553 da Rua Carlos Gardel</text:span>, pois <text:span text:style-name="T7">esta via</text:span> <text:span text:style-name="T6">é extensa o que possibilita aos motoristas imprudentes a alta velocidade, colocando assim em risco a vida de muitas pessoas. </text:span></text:p>
      <text:p text:style-name="P18">Diante do exposto, solicit<text:span text:style-name="T9">a-se</text:span> providência urgente ao pedido<text:span text:style-name="T4">. <text:s/></text:span></text:p>
      <text:p text:style-name="P12">Novo Hamburgo, <text:span text:style-name="T8">7 de março</text:span> de 201<text:span text:style-name="T5">7</text:span>.</text:p>
      <text:p text:style-name="P15"/>
      <text:p text:style-name="P15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10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07T16:52:36.036729049</dc:date>
    <meta:printed-by>Simone Oliveira</meta:printed-by>
    <meta:print-date>2013-08-12T16:59:07</meta:print-date>
    <dc:language>pt-BR</dc:language>
    <meta:editing-cycles>97</meta:editing-cycles>
    <meta:editing-duration>PT6H11M21S</meta:editing-duration>
    <dc:creator>Alvaro Santos</dc:creator>
    <meta:document-statistic meta:table-count="0" meta:image-count="2" meta:object-count="0" meta:page-count="1" meta:paragraph-count="20" meta:word-count="256" meta:character-count="1588" meta:non-whitespace-character-count="13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