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a7750" officeooo:paragraph-rsid="002a775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086cc9" style:font-size-asian="12pt" style:font-size-complex="12pt"/>
    </style:style>
    <style:style style:name="P9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379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37957" officeooo:paragraph-rsid="002379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3795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40cf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e3d3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3795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officeooo:paragraph-rsid="00086cc9" style:font-size-asian="12pt" style:font-size-complex="12pt"/>
    </style:style>
    <style:style style:name="T1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2" style:family="text">
      <style:text-properties officeooo:rsid="0018fc66"/>
    </style:style>
    <style:style style:name="T3" style:family="text">
      <style:text-properties officeooo:rsid="0010fa75"/>
    </style:style>
    <style:style style:name="T4" style:family="text">
      <style:text-properties officeooo:rsid="0021b948"/>
    </style:style>
    <style:style style:name="T5" style:family="text">
      <style:text-properties officeooo:rsid="00237957"/>
    </style:style>
    <style:style style:name="T6" style:family="text">
      <style:text-properties officeooo:rsid="0029d476"/>
    </style:style>
    <style:style style:name="T7" style:family="text">
      <style:text-properties officeooo:rsid="002cc087"/>
    </style:style>
    <style:style style:name="T8" style:family="text">
      <style:text-properties officeooo:rsid="002e3d3a"/>
    </style:style>
    <style:style style:name="T9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8">811</text:span>/201<text:span text:style-name="T7">7</text:span></text:p>
      <text:p text:style-name="P11"><text:span text:style-name="T8">Abertura da sequência da Rua Bayard de Toledo Mércio até a Rua Mundo Novo. </text:span></text:p>
      <text:p text:style-name="P17"><text:span text:style-name="T9"><text:s text:c="3"/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2">A comunidade <text:span text:style-name="T2">s</text:span>olicita a <text:span text:style-name="T5">abertura da Rua Bayard de Toledo Mércio até a Rua Mundo Novo, no Bairro Canudos, tendo em vista o grande volume de veículos que transitam diariamente por esta rua, uma vez que nela estão instados o Foro, Ministério Público, Justiça Federal e a sede da OAB/NH.</text:span></text:p>
      <text:p text:style-name="P13">Importante frisar que <text:s/>hoje a referida rua é sem saída, por este motivo o trânsito está ficando <text:s/>inviável naquele local, o que por certo irá piorar ainda mais a situação, trazendo um enorme transtorno para a comunidade.</text:p>
      <text:p text:style-name="P14">Novo Hamburgo, <text:span text:style-name="T7">8 de março de 2017.</text:span></text:p>
      <text:p text:style-name="P14"/>
      <text:p text:style-name="P15">Vereador <text:span text:style-name="T4">Raul Cassel</text:span></text:p>
      <text:p text:style-name="P6"/>
      <text:p text:style-name="P6"/>
      <text:p text:style-name="P6"/>
      <text:p text:style-name="P5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><text:span text:style-name="T1">Obs.: </text:span>R<text:span text:style-name="T1">edação conforme original do autor.</text:span></text:p>
      <text:p text:style-name="P16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a7750" officeooo:paragraph-rsid="002a775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2-11-26T13:35:27</meta:creation-date>
    <dc:language>pt-BR</dc:language>
    <meta:editing-cycles>15</meta:editing-cycles>
    <meta:editing-duration>PT1H6M31S</meta:editing-duration>
    <meta:initial-creator>Marcus Moraes</meta:initial-creator>
    <dc:date>2017-03-08T16:36:49.860811013</dc:date>
    <dc:creator>Alvaro Santos</dc:creator>
    <meta:document-statistic meta:table-count="0" meta:image-count="1" meta:object-count="0" meta:page-count="1" meta:paragraph-count="15" meta:word-count="212" meta:character-count="1254" meta:non-whitespace-character-count="1049"/>
    <meta:user-defined meta:name="Info 1"/>
    <meta:user-defined meta:name="Info 2"/>
    <meta:user-defined meta:name="Info 3"/>
    <meta:user-defined meta:name="Info 4"/>
  </office:meta>
</office:document-meta>
</file>