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0847bc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045301" officeooo:paragraph-rsid="000847bc" style:font-name-asian="Ari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045301" officeooo:paragraph-rsid="00560df3" style:font-name-asian="Ari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777be3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999cm" style:auto-text-indent="false"/>
      <style:text-properties style:font-name="Nimbus Roman No9 L" fo:font-size="12pt" fo:font-weight="normal" officeooo:paragraph-rsid="006ca54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2.999cm" style:auto-text-indent="false"/>
      <style:text-properties style:font-name="Nimbus Roman No9 L" fo:font-size="12pt" fo:font-weight="normal" officeooo:paragraph-rsid="006ca54b" style:font-size-asian="12pt" style:font-weight-asian="norm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475db8" style:font-size-asian="12pt" style:font-weight-asian="bold" style:font-size-complex="12pt" style:font-weight-complex="bold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1ee3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fo:font-weight="normal" officeooo:paragraph-rsid="0081ee3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b7e5d" style:font-name-asian="Arial" style:font-weight-asian="normal" style:font-name-complex="Arial" style:font-weight-complex="normal"/>
    </style:style>
    <style:style style:name="T3" style:family="text">
      <style:text-properties fo:font-weight="normal" officeooo:rsid="0079a1e3" style:font-name-asian="Arial" style:font-weight-asian="normal" style:font-name-complex="Arial" style:font-weight-complex="norm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4b7e5d" style:font-name-asian="Arial" style:font-name-complex="Arial"/>
    </style:style>
    <style:style style:name="T6" style:family="text">
      <style:text-properties style:use-window-font-color="true" fo:language="pt" fo:country="BR" officeooo:rsid="001ef939" style:font-name-asian="Calibri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7ce30c" style:font-name-asian="Calibri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654b9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777be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7ce30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60b9b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0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54b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77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ce3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d0f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60b9b9"/>
    </style:style>
    <style:style style:name="T20" style:family="text">
      <style:text-properties officeooo:rsid="00654b96"/>
    </style:style>
    <style:style style:name="T21" style:family="text">
      <style:text-properties officeooo:rsid="007ce30c"/>
    </style:style>
    <style:style style:name="T22" style:family="text">
      <style:text-properties officeooo:rsid="0081ee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22">197</text:span>/201<text:span text:style-name="T21">7</text:span></text:p>
      <text:p text:style-name="P12"/>
      <text:p text:style-name="P12"/>
      <text:p text:style-name="P12"/>
      <text:p text:style-name="P13"><text:span text:style-name="T13">Parte do Expediente da Sessão Ordinária </text:span><text:span text:style-name="T14">do dia </text:span><text:span text:style-name="T17">27</text:span><text:span text:style-name="T16"> de </text:span><text:span text:style-name="T17">setembro</text:span><text:span text:style-name="T15"> de 201</text:span><text:span text:style-name="T17">7</text:span><text:span text:style-name="T13"> </text:span><text:span text:style-name="T17">para homenagear a Associação de Deficientes Físicos de Novo Hamburgo – ADEFI, </text:span><text:span text:style-name="T18">pela passagem dos seus 35 anos de fundação</text:span><text:span text:style-name="T17">. </text:span></text:p>
      <text:p text:style-name="P12"/>
      <text:p text:style-name="P14"/>
      <text:p text:style-name="P14"/>
      <text:p text:style-name="P14"/>
      <text:p text:style-name="P18"><text:span text:style-name="T8"><text:s/></text:span><text:span text:style-name="T11">R</text:span><text:span text:style-name="T8">equer-</text:span><text:span text:style-name="T11">se</text:span><text:span text:style-name="T8">, após os trâmites regimentais, que Parte do Expediente da Sessão Ordinária </text:span><text:span text:style-name="T12">do dia 27 de setembro de 2017</text:span><text:span text:style-name="T8"> </text:span><text:span text:style-name="T9">seja para homenagear a Associação de Deficientes Físicos de Novo Hamburgo – ADEFI.</text:span></text:p>
      <text:p text:style-name="P19"><text:span text:style-name="T8"><text:s text:c="2"/>Novo Hamburgo, </text:span><text:span text:style-name="T11">8</text:span><text:span text:style-name="T10"> de </text:span><text:span text:style-name="T11">março</text:span><text:span text:style-name="T9"> de 201</text:span><text:span text:style-name="T11">7</text:span><text:span text:style-name="T8">.</text:span></text:p>
      <text:p text:style-name="P19"><text:span text:style-name="T8"/></text:p>
      <text:p text:style-name="P15"/>
      <text:p text:style-name="P15"/>
      <text:p text:style-name="P16"><text:s text:c="49"/><text:span text:style-name="T6">Vereador </text:span><text:span text:style-name="T7">Enfermeiro Vilma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0"/>
      <text:p text:style-name="P8"/>
      <text:p text:style-name="P8"/>
      <text:p text:style-name="P8"/>
      <text:p text:style-name="P8"><text:span text:style-name="T4">Obs.: </text:span>R<text:span text:style-name="T4">edação conforme original do auto</text:span><text:span text:style-name="T5">r.</text:span></text:p>
      <text:p text:style-name="P9"><text:span text:style-name="T2">/</text:span><text:span text:style-name="T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08T11:31:22.136556156</meta:print-date>
    <meta:document-statistic meta:table-count="0" meta:image-count="1" meta:object-count="0" meta:page-count="1" meta:paragraph-count="13" meta:word-count="151" meta:character-count="959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