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e7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e70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0b0a"/>
    </style:style>
    <style:style style:name="T9" style:family="text">
      <style:text-properties officeooo:rsid="001794e3"/>
    </style:style>
    <style:style style:name="T10" style:family="text">
      <style:text-properties officeooo:rsid="0019e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812</text:span>/201<text:span text:style-name="T7">7</text:span></text:p>
      <text:p text:style-name="P7"><text:span text:style-name="T5">C</text:span>onserto<text:span text:style-name="T3"> </text:span>d<text:span text:style-name="T4">e infiltração no passeio público na Rua Mário Bier, nº 615, Vila Redentora, no Bairro São José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</text:span>onserto, com urgência, <text:span text:style-name="T8">de</text:span> <text:span text:style-name="T4">infiltração no passeio público na Rua Mário Bier, nº 615, Vila Redentora, no Bairro São José, </text:span>pois <text:span text:style-name="T9">o passeio publico </text:span>encontra-se em m<text:span text:style-name="T8">au</text:span> estado de conservação, <text:span text:style-name="T9">além de estar quebrando todo o passeio pela infiltração, e impossibilitando as pessoas trafegarem no local</text:span><text:span text:style-name="T2">, </text:span>o que vem gerando<text:span text:style-name="T2"> inúmeros transtornos à comunidade.</text:span></text:p>
      <text:p text:style-name="P8">Novo Hamburgo, <text:span text:style-name="T9">8 de março</text:span> de 201<text:span text:style-name="T6">7</text:span>.</text:p>
      <text:p text:style-name="P8"/>
      <text:p text:style-name="P8"/>
      <text:p text:style-name="P10">Vereador<text:span text:style-name="T8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2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