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ede7" officeooo:paragraph-rsid="001bed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07768"/>
    </style:style>
    <style:style style:name="T8" style:family="text">
      <style:text-properties officeooo:rsid="00222bb6"/>
    </style:style>
    <style:style style:name="T9" style:family="text">
      <style:text-properties officeooo:rsid="002307cb"/>
    </style:style>
    <style:style style:name="T10" style:family="text">
      <style:text-properties officeooo:rsid="00261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813</text:span>/201<text:span text:style-name="T4">7</text:span></text:p>
      <text:p text:style-name="P14"><text:span text:style-name="T10">Roçada e limpeza na USF – Vila Palmeira, <text:s/>no Bairro Santo Afonso. <text:s/>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Limpeza e roçada na <text:span text:style-name="T8">USF – Vila Palmeira, no Bairro Santa Afonso, visto que o mato se proliferou dificultando o uso do espaço, principalmente na parte dos fundos do prédio.</text:span></text:p>
      <text:p text:style-name="P8">Novo Hamburgo, <text:span text:style-name="T10">8 de março </text:span>de 201<text:span text:style-name="T3">7</text:span>.</text:p>
      <text:p text:style-name="P8"/>
      <text:p text:style-name="P8"/>
      <text:p text:style-name="P8"/>
      <text:p text:style-name="P9"><text:span text:style-name="T6">Ve</text:span>reador <text:span text:style-name="T5"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