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a343d" style:font-name-complex="Times New Roman"/>
    </style:style>
    <style:style style:name="T5" style:family="text">
      <style:text-properties officeooo:rsid="001c1180" style:font-name-complex="Times New Roman"/>
    </style:style>
    <style:style style:name="T6" style:family="text">
      <style:text-properties officeooo:rsid="001e9f4f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42932"/>
    </style:style>
    <style:style style:name="T12" style:family="text">
      <style:text-properties officeooo:rsid="0017e6b1"/>
    </style:style>
    <style:style style:name="T13" style:family="text">
      <style:text-properties officeooo:rsid="001c1180"/>
    </style:style>
    <style:style style:name="T14" style:family="text">
      <style:text-properties officeooo:rsid="001e9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814</text:span>/201<text:span text:style-name="T10">7</text:span></text:p>
      <text:p text:style-name="P7"><text:span text:style-name="T12">Con</text:span>serto<text:span text:style-name="T2"> </text:span><text:span text:style-name="T3">(tapa-buraco</text:span><text:span text:style-name="T6">s</text:span><text:span text:style-name="T3">) na Rua </text:span><text:span text:style-name="T5">São Leopoldo, nº 782, no Bairro Liberdade. </text:span><text:span text:style-name="T4"><text:s text:c="2"/></text:span><text:span text:style-name="T7"><text:s/>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8">C</text:span>onserto <text:span text:style-name="T11">(tapa-buracos) na Rua São Leopoldo, nº 782 no Bairro Liberdade, que oferece riscos aos usuários desta via, visto que apresenta um grande movimento sendo via de acesso à BR 116. <text:s text:c="4"/></text:span></text:p>
      <text:p text:style-name="P9">Novo Hamburgo, <text:span text:style-name="T14">8</text:span> <text:span text:style-name="T7"><text:s/>de março</text:span> de 201<text:span text:style-name="T9">7</text:span>.</text:p>
      <text:p text:style-name="P9"/>
      <text:p text:style-name="P9"/>
      <text:p text:style-name="P11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3" meta:character-count="948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