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cceb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bede7" officeooo:paragraph-rsid="001bede7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officeooo:paragraph-rsid="001f9a3b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0d545c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6a147"/>
    </style:style>
    <style:style style:name="T6" style:family="text">
      <style:text-properties officeooo:rsid="001cceb0"/>
    </style:style>
    <style:style style:name="T7" style:family="text">
      <style:text-properties officeooo:rsid="001f3d71"/>
    </style:style>
    <style:style style:name="T8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1cceb0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1f3d71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1f9a3b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21e879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103f5b" style:font-size-asian="12pt" style:font-weight-asian="normal" style:font-size-complex="12pt" style:font-weight-complex="normal"/>
    </style:style>
    <style:style style:name="T14" style:family="text">
      <style:text-properties officeooo:rsid="0021e87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4">815</text:span>/201<text:span text:style-name="T4">7</text:span></text:p>
      <text:p text:style-name="P12"><text:span text:style-name="T14">R</text:span>ecolhimento de lixo <text:span text:style-name="T7">na Rua Eldorado, nº 1.339, no Bairro Santo Afonso. <text:s/>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5"><text:span text:style-name="T9"><text:tab/><text:tab/>Agilizar recolhimento de lixo </text:span><text:span text:style-name="T10">na Rua Eldorado, nº 1.339, no Bairro Santo Afonso. </text:span><text:span text:style-name="T11">São materiais diversos que acumulado gera proliferação de </text:span><text:span text:style-name="T12">r</text:span><text:span text:style-name="T11">atos e </text:span><text:span text:style-name="T12">a</text:span><text:span text:style-name="T11">nimais </text:span><text:span text:style-name="T12">p</text:span><text:span text:style-name="T11">eçonhentos. </text:span></text:p>
      <text:p text:style-name="P16"><text:span text:style-name="T8">Novo Hamburgo, </text:span><text:span text:style-name="T12">8 de março</text:span><text:span text:style-name="T9"> </text:span><text:span text:style-name="T8">de 201</text:span><text:span text:style-name="T13">7</text:span><text:span text:style-name="T8">.</text:span></text:p>
      <text:p text:style-name="P8"/>
      <text:p text:style-name="P8"/>
      <text:p text:style-name="P9"><text:span text:style-name="T6">Ve</text:span>reador <text:span text:style-name="T5">Fernando Lourenço</text:span></text:p>
      <text:p text:style-name="P7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4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48" meta:character-count="923" meta:non-whitespace-character-count="78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../tmp/.broffice.org/3/user/template/modelo-2012.ott" meta:date="2014-03-06T13:16:53"/>
  </office:meta>
</office:document-meta>
</file>