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e59f8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dd21"/>
    </style:style>
    <style:style style:name="T3" style:family="text">
      <style:text-properties officeooo:rsid="0009020f"/>
    </style:style>
    <style:style style:name="T4" style:family="text">
      <style:text-properties style:font-name-complex="Arial"/>
    </style:style>
    <style:style style:name="T5" style:family="text">
      <style:text-properties officeooo:rsid="000a3c21" style:font-name-complex="Arial"/>
    </style:style>
    <style:style style:name="T6" style:family="text">
      <style:text-properties officeooo:rsid="000c2787" style:font-name-complex="Arial"/>
    </style:style>
    <style:style style:name="T7" style:family="text">
      <style:text-properties officeooo:rsid="000e59f8" style:font-name-complex="Arial"/>
    </style:style>
    <style:style style:name="T8" style:family="text">
      <style:text-properties officeooo:rsid="000a3c21"/>
    </style:style>
    <style:style style:name="T9" style:family="text">
      <style:text-properties officeooo:rsid="000a8461"/>
    </style:style>
    <style:style style:name="T10" style:family="text">
      <style:text-properties officeooo:rsid="000c2787"/>
    </style:style>
    <style:style style:name="T11" style:family="text">
      <style:text-properties officeooo:rsid="000e59f8"/>
    </style:style>
    <style:style style:name="T12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816/2017</text:span> </text:p>
      <text:p text:style-name="P12"/>
      <text:p text:style-name="P15"/>
      <text:p text:style-name="P18"><text:span text:style-name="T11">E</text:span>studo de viabilidade para implantação de redutor de velocidade (quebra-molas) na Rua <text:span text:style-name="T10">Sílvio Gilberto Christmann, nº 2.013, próximo à Escola Municipal Vereador João Brizola, no Bairro Canudos. <text:s/></text:span></text:p>
      <text:p text:style-name="P16"/>
      <text:p text:style-name="P16"/>
      <text:p text:style-name="P17"/>
      <text:p text:style-name="P19"><text:span text:style-name="T12"><text:s text:c="3"/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Esta é uma solicitação da comunidade, tendo em vista o fluxo constante de <text:s/>veículos em alta velocidade que trafegam por esta via pública, <text:span text:style-name="T10">também usada por um grande número de estudantes.</text:span></text:p>
      <text:p text:style-name="P13">Considerando que <text:span text:style-name="T2">trata-se de um local perigoso, que traz risco aos pedestres.</text:span></text:p>
      <text:p text:style-name="P14"><text:span text:style-name="T4">Novo Hamburgo, </text:span><text:span text:style-name="T7">8</text:span><text:span text:style-name="T6"> de março de</text:span><text:span text:style-name="T4"> <text:s/>201</text:span><text:span text:style-name="T5">7.</text:span></text:p>
      <text:p text:style-name="P7"/>
      <text:p text:style-name="P7"/>
      <text:p text:style-name="P7"/>
      <text:p text:style-name="P7"/>
      <text:p text:style-name="P6">Vereador <text:span text:style-name="T9">Fernando Lourenço</text:span></text:p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4-12-01T17:5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44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