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b0ec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b0ec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6a147"/>
    </style:style>
    <style:style style:name="T13" style:family="text">
      <style:text-properties officeooo:rsid="00a4380d"/>
    </style:style>
    <style:style style:name="T14" style:family="text">
      <style:text-properties officeooo:rsid="00a9005c"/>
    </style:style>
    <style:style style:name="T15" style:family="text">
      <style:text-properties officeooo:rsid="00ab0ec1"/>
    </style:style>
    <style:style style:name="T16" style:family="text">
      <style:text-properties officeooo:rsid="00a4380d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8">817</text:span><text:span text:style-name="T6">/</text:span><text:span text:style-name="T7">2017</text:span></text:p>
      <text:p text:style-name="P16"><text:span text:style-name="T13">Limpeza e troca da tampa de boca-de-lobo na Rua Eldorado, nº 1.339, esquina com a Rua da Fazenda, no Bairro Santo Afonso. <text:s text:c="4"/>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5"><text:tab/><text:tab/><text:span text:style-name="T16">Limpeza e troca da tampa de boca-de-lobo na Rua Eldorado, nº 1.339, esquina com a Rua da Fazenda, no Bairro Santo Afonso</text:span><text:span text:style-name="T14">. Visto que está ocasionando alagamentos constantes. <text:s text:c="2"/></text:span></text:p>
      <text:p text:style-name="P12">Novo Hamburgo, <text:span text:style-name="T15">8 de março</text:span> de 201<text:span text:style-name="T11">7</text:span>.</text:p>
      <text:p text:style-name="P12"/>
      <text:p text:style-name="P12"/>
      <text:p text:style-name="P13">Vereador<text:span text:style-name="T12"> 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1" meta:character-count="98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