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0027" officeooo:paragraph-rsid="001e002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027"/>
    </style:style>
    <style:style style:name="T4" style:family="text">
      <style:text-properties officeooo:rsid="001e94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818</text:span>/201<text:span text:style-name="T3">7</text:span></text:p>
      <text:p text:style-name="P8"><text:span text:style-name="T3">R</text:span>ecapeamento asfáltico em toda <text:span text:style-name="T4">a </text:span>extensão da Ru<text:span text:style-name="T3">a Sílvio Gilberto Christmann</text:span>, <text:span text:style-name="T4">no </text:span>Bairro <text:span text:style-name="T3">Canudos</text:span>.</text:p>
      <text:p text:style-name="P13">Solicita-se, após os trâmites regimentais, o envio da cópia da presente proposição ao Poder Executivo, para que realize as seguintes providências:</text:p>
      <text:p text:style-name="P9">A rua acima citada encontra-se com sua pavimentação asfáltica totalmente deteriorada, com inúmeros buracos, trata-se de uma importante via, o que ocasiona tráfego intenso, inclusive de ônibus e caminhões.</text:p>
      <text:p text:style-name="P9">A comunidade solicita o recapeamento asfáltico desta via com urgência,<text:span text:style-name="T2"> </text:span>evitando assim possíveis acidentes. </text:p>
      <text:p text:style-name="P9">Novo Hamburgo, <text:span text:style-name="T4">8 de março</text:span> de 201<text:span text:style-name="T3">7</text:span>.</text:p>
      <text:p text:style-name="P9"/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9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