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17b1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215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d4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7b132"/>
    </style:style>
    <style:style style:name="T6" style:family="text">
      <style:text-properties officeooo:rsid="001b5811"/>
    </style:style>
    <style:style style:name="T7" style:family="text">
      <style:text-properties officeooo:rsid="001d4015"/>
    </style:style>
    <style:style style:name="T8" style:family="text">
      <style:text-properties officeooo:rsid="0042feef"/>
    </style:style>
    <style:style style:name="T9" style:family="text">
      <style:text-properties officeooo:rsid="002069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820</text:span>/201<text:span text:style-name="T4">7</text:span></text:p>
      <text:p text:style-name="P12"><text:span text:style-name="T7">T</text:span>roca de três lâmpadas inoperantes na Estrada Afonso Strack, em frente ao nº 6.187, <text:span text:style-name="T7">no </text:span>Bairro Lomba Grande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Neste local as lâmpadas existentes encontram-se inoperantes, deixando este ponto às escuras.</text:p>
      <text:p text:style-name="P11">Conforme relato do morador o mesmo solicita esta benfeitoria, pois alega insegurança e medo de assalto.</text:p>
      <text:p text:style-name="P11">Desta forma solicitamos ao Departamento de Iluminação Pública visando a solução deste problema.</text:p>
      <text:p text:style-name="P8">Novo Hamburgo, <text:span text:style-name="T5">9 de março</text:span> de 201<text:span text:style-name="T3">7</text:span>.</text:p>
      <text:p text:style-name="P8"/>
      <text:p text:style-name="P9">Vereador <text:span text:style-name="T5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>Obs<text:span text:style-name="T9">.</text:span>: redação conforme original do autor.</text:p>
      <text:p text:style-name="P1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6" meta:word-count="170" meta:character-count="1073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