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7b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b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d3b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b132"/>
    </style:style>
    <style:style style:name="T6" style:family="text">
      <style:text-properties officeooo:rsid="001b5a39"/>
    </style:style>
    <style:style style:name="T7" style:family="text">
      <style:text-properties officeooo:rsid="001d3b81"/>
    </style:style>
    <style:style style:name="T8" style:family="text">
      <style:text-properties officeooo:rsid="0042feef"/>
    </style:style>
    <style:style style:name="T9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821</text:span>/201<text:span text:style-name="T4">7</text:span></text:p>
      <text:p text:style-name="P12"><text:span text:style-name="T7">T</text:span>roca de <text:span text:style-name="T6">l</text:span>âmpadas inoperantes na Estrada <text:span text:style-name="T6">da Integração Leopoldo Petry</text:span>, <text:span text:style-name="T7">no </text:span>Bairro Lomba Grande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Neste local as lâmpadas existentes encontram-se inoperantes deixando às escuras.</text:p>
      <text:p text:style-name="P11">Conforme relato d<text:span text:style-name="T6">e</text:span> morador<text:span text:style-name="T6">es</text:span> o<text:span text:style-name="T6">s</text:span> mesmo<text:span text:style-name="T6">s</text:span> solicita<text:span text:style-name="T6">m</text:span> esta benfeitoria, pois alega<text:span text:style-name="T6">m</text:span> insegurança e medo de assalto <text:span text:style-name="T6">ao transitarem neste ponto por se tratar de local com grande circulação de motoristas e transeuntes.</text:span></text:p>
      <text:p text:style-name="P11">Desta forma solicitamos ao Departamento de Iluminação Pública visando a solução deste problema.</text:p>
      <text:p text:style-name="P8">Novo Hamburgo, <text:span text:style-name="T7">9 de março</text:span> de 201<text:span text:style-name="T3">7</text:span>.</text:p>
      <text:p text:style-name="P8"/>
      <text:p text:style-name="P9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<text:span text:style-name="T9">.</text:span>: redação conforme original do autor.</text:p>
      <text:p text:style-name="P1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0" meta:character-count="1154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