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4fec0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98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981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59814" officeooo:paragraph-rsid="0019a497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59814" style:font-name-asian="Times New Roman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727c9" style:font-name-asian="Times New Roman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88191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ae735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259814"/>
    </style:style>
    <style:style style:name="T12" style:family="text">
      <style:text-properties officeooo:rsid="002ae7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822</text:span>/201<text:span text:style-name="T9">7</text:span></text:p>
      <text:p text:style-name="P13">Estudo de viabilidade, com urgência, para implantação de dois estacionamentos de motocicletas em frente <text:span text:style-name="T12">à</text:span> Padaria Brasil, na <text:span text:style-name="T12">R</text:span>ua Joaquim Nabuco, nº 11, no <text:span text:style-name="T12">B</text:span>airro Rio Branco.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2">Estudo de viabilidade, </text:span><text:span text:style-name="T4">com urgência,</text:span><text:span text:style-name="T2"> para implantação de dois estacionamentos de motocicletas em frente </text:span><text:span text:style-name="T6">à</text:span><text:span text:style-name="T2"> Padaria Brasil, na </text:span><text:span text:style-name="T6">R</text:span><text:span text:style-name="T2">ua Joaquim Nabuco, </text:span><text:span text:style-name="T5">nº 11</text:span><text:span text:style-name="T2">, no </text:span><text:span text:style-name="T6">B</text:span><text:span text:style-name="T2">airro Rio Branco, </text:span><text:span text:style-name="T3">diante da imperiosa necessidade de atendimento aos representantes comerciais que frequentam o estabelecimento supracitado.</text:span></text:p>
      <text:p text:style-name="P8">Novo Hamburgo, <text:span text:style-name="T12">9 de março</text:span> de 201<text:span text:style-name="T8">7</text:span>.</text:p>
      <text:p text:style-name="P8"/>
      <text:p text:style-name="P10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8T13:44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9" meta:character-count="1142" meta:non-whitespace-character-count="975"/>
    <meta:user-defined meta:name="Info 1"/>
    <meta:user-defined meta:name="Info 2"/>
    <meta:user-defined meta:name="Info 3"/>
    <meta:user-defined meta:name="Info 4"/>
  </office:meta>
</office:document-meta>
</file>