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69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69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d7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b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7369b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40a0c"/>
    </style:style>
    <style:style style:name="T10" style:family="text">
      <style:text-properties officeooo:rsid="0017be1d"/>
    </style:style>
    <style:style style:name="T11" style:family="text">
      <style:text-properties officeooo:rsid="001ad7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824</text:span>/201<text:span text:style-name="T6">7</text:span></text:p>
      <text:p text:style-name="P11">Col<text:span text:style-name="T10">ocação de uma lixeira na</text:span> Rua Arthur Momberger, <text:span text:style-name="T10">em frente ao n º 1.631, </text:span>no <text:span text:style-name="T11">B</text:span>airro Vila Diehl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7">Colocação de uma lixeira na Rua Arthur Momberger, em frente ao n º 1.631, no Bairro Vila Diehl. Tendo em vista que o caminhão de lixo não faz a coleta até o final da rua que é sem saída, os vizinham acabam depositando seus lixos em frente ao nº 1.631, gerando acúmulo neste ponto da rua e </text:span><text:span text:style-name="T2">transtornos à comunidade. </text:span><text:span text:style-name="T3">No local indicado funciona uma lancheria e sendo um local que deve estar sempre limpo, a lixeira é imprescindível. Cabe salientar que já existe um pedido de coleta do lixo até o final da rua. Entretanto, até que esse pedido seja atendido, a lixeira se faz necessária.</text:span></text:p>
      <text:p text:style-name="P13">Novo Hamburgo, <text:span text:style-name="T10">9 de março</text:span> de 201<text:span text:style-name="T5">7</text:span>.</text:p>
      <text:p text:style-name="P13"/>
      <text:p text:style-name="P9"/>
      <text:p text:style-name="P10">Vereador <text:span text:style-name="T7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<text:span text:style-name="T8">/</text:span>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37" meta:character-count="1358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