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1452a5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1452a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1452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147e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084a8b" officeooo:paragraph-rsid="001452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1452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147ec9" officeooo:paragraph-rsid="00147ec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7cm" fo:margin-bottom="0.7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1452a5" style:font-size-asian="10.5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1cm" fo:margin-bottom="0.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02439" officeooo:paragraph-rsid="001452a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1452a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1452a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02439" officeooo:paragraph-rsid="001452a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4155a8" officeooo:paragraph-rsid="001452a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47ec9" officeooo:paragraph-rsid="00147e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84a8b" officeooo:paragraph-rsid="001452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fo:font-weight="normal" officeooo:rsid="00414d00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14d00" style:font-weight-asian="bold" style:font-weight-complex="bold"/>
    </style:style>
    <style:style style:name="T6" style:family="text">
      <style:text-properties fo:font-weight="bold" officeooo:rsid="00147ec9" style:font-weight-asian="bold" style:font-weight-complex="bold"/>
    </style:style>
    <style:style style:name="T7" style:family="text">
      <style:text-properties officeooo:rsid="00384304"/>
    </style:style>
    <style:style style:name="T8" style:family="text">
      <style:text-properties officeooo:rsid="00414d00"/>
    </style:style>
    <style:style style:name="T9" style:family="text">
      <style:text-properties officeooo:rsid="001bfda7"/>
    </style:style>
    <style:style style:name="T10" style:family="text">
      <style:text-properties officeooo:rsid="00405774"/>
    </style:style>
    <style:style style:name="T11" style:family="text">
      <style:text-properties officeooo:rsid="0070c207"/>
    </style:style>
    <style:style style:name="T12" style:family="text">
      <style:text-properties officeooo:rsid="003e0c2e"/>
    </style:style>
    <style:style style:name="T13" style:family="text">
      <style:text-properties officeooo:rsid="00147e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13">4</text:span>/201<text:span text:style-name="T7">7</text:span></text:p>
      <text:p text:style-name="P15"><text:span text:style-name="T8">Dá nova redação ao inciso I, renomeia o parágrafo único como § 1º e acrescenta o § 2º no art. 124, e acrescenta os §§ 5º e 6º ao art. 125, na Resolução nº 8, de 11 de dezembro de 2009, que dispõe sobre o Regimento Interno da Câmara Municipal de Novo Hamburgo</text:span>.</text:p>
      <text:p text:style-name="P8"><text:span text:style-name="T9">________________________,</text:span> PRESIDENTE DA CÂMARA MUNICIPAL DE NOVO HAMBURGO, faço saber que esta aprovou e eu promulgo a seguinte</text:p>
      <text:p text:style-name="P14">RESOLUÇÃO</text:p>
      <text:p text:style-name="P9"><text:span text:style-name="T4">Art. 1º</text:span> <text:span text:style-name="T10">O inciso I do art. 124 da Resolução nº 8, de 11 de dezembro de 2009, que dispõe sobre o Regimento Interno da Câmara Municipal de Novo Hamburgo, passa a vigorar com a seguinte redação:</text:span></text:p>
      <text:p text:style-name="P16">"<text:span text:style-name="T12">I - à aprovação da Ata da Sessão anterior" (NR)</text:span></text:p>
      <text:p text:style-name="P13">Art. 2º<text:span text:style-name="T1"> O parágrafo único do art. 124</text:span><text:span text:style-name="T3"> da Resolução nº 8, de 11 de dezembro de 2009, fica </text:span><text:span text:style-name="T1">renomeado como § 1º.</text:span></text:p>
      <text:p text:style-name="P9"><text:span text:style-name="T4">Art. </text:span><text:span text:style-name="T6">3</text:span><text:span text:style-name="T4">º</text:span> <text:span text:style-name="T8">O art. 124 da Resolução nº 8, de 11 de dezembro de 2009, fica acrescido do § 2º com a seguinte redação:</text:span></text:p>
      <text:p text:style-name="P18">"<text:span text:style-name="T8">§ 2º A cópia da ata será distribuída aos vereadores com antecedência de, no mínimo, trinta minutos do horário previsto para a sessão." (AC)</text:span></text:p>
      <text:p text:style-name="P10"><text:span text:style-name="T5">Art. </text:span><text:span text:style-name="T6">4</text:span><text:span text:style-name="T5">º</text:span><text:span text:style-name="T8"> O art. 125 da Resolução nº 8, de 11 de dezembro de 2009, fica acrescido dos §§ 5º e 6º, com a seguinte redação:</text:span></text:p>
      <text:p text:style-name="P17">"<text:span text:style-name="T10">§ 5º<text:tab/>As indicações e os pedido de providências não serão lidos em sua integralidade, sendo apenas indicado o nome do vereador e os números dos pedidos." (AC)</text:span></text:p>
      <text:p text:style-name="P19">"§ 6º<text:span text:style-name="T10"><text:tab/>Durante a leitura das indicações e dos pedidos de providências, será assegurado o tempo de três minutos para cada vereador fazer o uso da palavra para explanar sobre suas solicitações." (AC)</text:span></text:p>
      <text:p text:style-name="P12"><text:span text:style-name="T11">Art. 5º</text:span><text:span text:style-name="T2"> Esta Resolução entra em vigor na data da sua publicação.</text:span></text:p>
      <text:p text:style-name="P11">GABINETE DA PRESIDÊNCIA "VICTOR HUGO KUNZ", aos . . . . . . . . . . . . . . . . . . . . . .</text:p>
      <text:p text:style-name="P21"/>
      <text:p text:style-name="P2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90" meta:character-count="2006" meta:non-whitespace-character-count="16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