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a2a5" officeooo:paragraph-rsid="006ba2a5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b6653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cfaf0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cfaf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cfaf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d9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d9ff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cfaf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d9ff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3f3024"/>
    </style:style>
    <style:style style:name="T21" style:family="text">
      <style:text-properties officeooo:rsid="0060fdeb" style:font-name-asian="Calibri" style:font-name-complex="Arial"/>
    </style:style>
    <style:style style:name="T22" style:family="text">
      <style:text-properties officeooo:rsid="006b29e0" style:font-name-asian="Calibri" style:font-name-complex="Arial"/>
    </style:style>
    <style:style style:name="T23" style:family="text">
      <style:text-properties officeooo:rsid="006cfaf0" style:font-name-asian="Calibri" style:font-name-complex="Arial"/>
    </style:style>
    <style:style style:name="T24" style:family="text">
      <style:text-properties officeooo:rsid="006d9ff4" style:font-name-asian="Calibri" style:font-name-complex="Arial"/>
    </style:style>
    <style:style style:name="T25" style:family="text">
      <style:text-properties officeooo:rsid="006cfaf0"/>
    </style:style>
    <style:style style:name="T26" style:family="text">
      <style:text-properties officeooo:rsid="00705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200</text:span>/<text:span text:style-name="T19">2017</text:span></text:p>
      <text:p text:style-name="P15"><text:span text:style-name="T3">V</text:span><text:span text:style-name="T2">oto de </text:span><text:span text:style-name="T3">C</text:span><text:span text:style-name="T2">ongratulações </text:span><text:span text:style-name="T16">à Rodoviária Normélio Stabel</text:span><text:span text:style-name="T14">,</text:span><text:span text:style-name="T13"> p</text:span><text:span text:style-name="T15">ela passagem dos seus 1</text:span><text:span text:style-name="T16">4</text:span><text:span text:style-name="T15"> anos de fundação.</text:span></text:p>
      <text:p text:style-name="P16">Considerando <text:span text:style-name="T20">que em março do ano corrente, a Rodoviária Normélio Stabel</text:span><text:span text:style-name="T21"> </text:span><text:span text:style-name="T22">e</text:span><text:span text:style-name="T23">stá completando </text:span><text:span text:style-name="T24">14</text:span><text:span text:style-name="T23"> anos de fundação.</text:span></text:p>
      <text:p text:style-name="P17"><text:span text:style-name="T8">Devido ao histórico de comprometimento e dedicação dos seus </text:span><text:span text:style-name="T9">colaboradores e ao importante serviço que se presta ao município através desta instituição, é notório o trabalho que ao longo dessa trajetória tem sido feito na busca pela excelência e, portanto, todos os envolvidos merecem o respeito e a admiração.</text:span><text:span text:style-name="T8"> </text:span></text:p>
      <text:p text:style-name="P17"><text:span text:style-name="T17">Dessa forma, requer-se que s</text:span><text:span text:style-name="T18">eja consignado em Ata Voto de Congratulações </text:span><text:span text:style-name="T9">à Rodoviária Normélio Stabel</text:span><text:span text:style-name="T4"> </text:span><text:span text:style-name="T10">pela passagem de seus </text:span><text:span text:style-name="T11">1</text:span><text:span text:style-name="T12">4</text:span><text:span text:style-name="T10"> anos de fundação, </text:span><text:span text:style-name="T5">e </text:span><text:span text:style-name="T6">s</text:span><text:span text:style-name="T7">eja oficiado </text:span><text:span text:style-name="T5">a</text:span><text:span text:style-name="T7">o homenageado, com as congratulações em nome desta Casa Legislativa.</text:span></text:p>
      <text:p text:style-name="P18"/>
      <text:p text:style-name="P18">Novo Hamburgo, <text:span text:style-name="T25">9 de março de 2017.</text:span></text:p>
      <text:p text:style-name="P9"/>
      <text:p text:style-name="P11"/>
      <text:p text:style-name="P12"><text:s text:c="18"/>Vereador <text:s/><text:span text:style-name="T2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3">/<text:span text:style-name="T26">C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4:44:08.4719283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77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