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a2a5" officeooo:paragraph-rsid="006ba2a5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b6653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6cfaf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cfaf0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faf0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2bec" officeooo:paragraph-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cfaf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c4d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29e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cfaf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3f3024"/>
    </style:style>
    <style:style style:name="T21" style:family="text">
      <style:text-properties officeooo:rsid="0060fdeb" style:font-name-asian="Calibri" style:font-name-complex="Arial"/>
    </style:style>
    <style:style style:name="T22" style:family="text">
      <style:text-properties officeooo:rsid="006b29e0" style:font-name-asian="Calibri" style:font-name-complex="Arial"/>
    </style:style>
    <style:style style:name="T23" style:family="text">
      <style:text-properties officeooo:rsid="006cfaf0" style:font-name-asian="Calibri" style:font-name-complex="Arial"/>
    </style:style>
    <style:style style:name="T24" style:family="text">
      <style:text-properties officeooo:rsid="006cfaf0"/>
    </style:style>
    <style:style style:name="T25" style:family="text">
      <style:text-properties officeooo:rsid="006fca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201</text:span>/<text:span text:style-name="T19">2017</text:span></text:p>
      <text:p text:style-name="P17"><text:span text:style-name="T3">V</text:span><text:span text:style-name="T2">oto de </text:span><text:span text:style-name="T3">C</text:span><text:span text:style-name="T2">ongratulações </text:span><text:span text:style-name="T12">ao Jornal </text:span><text:span text:style-name="T14">Canudos</text:span><text:span text:style-name="T12"> p</text:span><text:span text:style-name="T15">ela passagem dos seus 10 anos de fundação.</text:span></text:p>
      <text:p text:style-name="P15">Considerando <text:span text:style-name="T20">que em março do ano corrente o Jornal Canudos</text:span><text:span text:style-name="T21"> </text:span><text:span text:style-name="T22">e</text:span><text:span text:style-name="T23">stá completando 10 anos de fundação.</text:span></text:p>
      <text:p text:style-name="P20">Devido ao histórico de comprometimento e dedicação dos seus profissionais em divulgar a informação com credibilidade e respeito aos seus leitores, tornando-se, por isto, um importante veículo de comunicação do município.</text:p>
      <text:p text:style-name="P16"><text:span text:style-name="T16">Dessa forma, requer-se que s</text:span><text:span text:style-name="T17">eja consignado em Ata Voto de Congratulações </text:span><text:span text:style-name="T18">ao</text:span><text:span text:style-name="T4"> </text:span><text:span text:style-name="T9">Jornal Canudos</text:span><text:span text:style-name="T5"> </text:span><text:span text:style-name="T10">pela passagem de seus </text:span><text:span text:style-name="T11">10</text:span><text:span text:style-name="T10"> anos de fundação, </text:span><text:span text:style-name="T6">e </text:span><text:span text:style-name="T7">s</text:span><text:span text:style-name="T8">eja oficiado </text:span><text:span text:style-name="T6">a</text:span><text:span text:style-name="T8">o homenageado, com as congratulações em nome desta Casa Legislativa.</text:span></text:p>
      <text:p text:style-name="P21"/>
      <text:p text:style-name="P18">Novo Hamburgo, <text:span text:style-name="T24">9 de março de 2017.</text:span></text:p>
      <text:p text:style-name="P9"/>
      <text:p text:style-name="P11"/>
      <text:p text:style-name="P12"><text:s text:c="18"/>Vereador <text:s/><text:span text:style-name="T24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3">/<text:span text:style-name="T25">C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4:24:20.3788597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51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