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38ad80" style:font-size-asian="10.5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a0e59" officeooo:paragraph-rsid="00426e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c5a5f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6ef2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3e2ae3"/>
    </style:style>
    <style:style style:name="T2" style:family="text">
      <style:text-properties officeooo:rsid="00408da5"/>
    </style:style>
    <style:style style:name="T3" style:family="text">
      <style:text-properties officeooo:rsid="00426ef2"/>
    </style:style>
    <style:style style:name="T4" style:family="text">
      <style:text-properties officeooo:rsid="000d545c"/>
    </style:style>
    <style:style style:name="T5" style:family="text">
      <style:text-properties officeooo:rsid="00460093"/>
    </style:style>
    <style:style style:name="T6" style:family="text">
      <style:text-properties style:font-name-complex="Arial"/>
    </style:style>
    <style:style style:name="T7" style:family="text">
      <style:text-properties officeooo:rsid="00426ef2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PEDIDO DE PROVIDÊNCIAS Nº <text:span text:style-name="T5">826</text:span>/201<text:span text:style-name="T3">7</text:span></text:p>
      <text:p text:style-name="P14"><text:span text:style-name="T3">In</text:span>timação do proprietário para que proceda a limpeza do terreno na Rua <text:span text:style-name="T1">do Bosque, ao lado do nº 785, no Bairro Boa Saúde.</text:span>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tab/><text:tab/><text:span text:style-name="T3">Intimação do proprietário para que proceda a limpeza de terreno localizado na Rua do Bosque, ao lado do nº 785, no Bairro Boa Saúde e também para que protocole junto à SEMAM uma solicitação de poda corretiva de um abacateiro situado no interior do terreno.</text:span></text:p>
      <text:p text:style-name="P16"/>
      <text:p text:style-name="P16"><text:span text:style-name="T6">Novo Hamburgo, </text:span><text:span text:style-name="T7">9 de março de 2017</text:span><text:span text:style-name="T6">. <text:s/></text:span></text:p>
      <text:p text:style-name="P16"><text:span text:style-name="T6"/></text:p>
      <text:p text:style-name="P11"/>
      <text:p text:style-name="P11"/>
      <text:p text:style-name="P8">Vereador <text:span text:style-name="T1">Enio Brizola </text:span></text:p>
      <text:p text:style-name="P9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6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1-02-02T18:09:22</meta:creation-date>
    <dc:date>2017-03-09T15:57:57.292301847</dc:date>
    <dc:language>pt-BR</dc:language>
    <meta:editing-cycles>53</meta:editing-cycles>
    <meta:editing-duration>PT1H6M43S</meta:editing-duration>
    <dc:creator>Carolyne Andersson</dc:creator>
    <meta:printed-by>Renata Soares</meta:printed-by>
    <meta:print-date>2017-03-09T13:28:31.727176469</meta:print-date>
    <meta:document-statistic meta:table-count="0" meta:image-count="1" meta:object-count="0" meta:page-count="1" meta:paragraph-count="14" meta:word-count="180" meta:character-count="1057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02-02T18:09:22"/>
  </office:meta>
</office:document-meta>
</file>