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b1b32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paragraph-rsid="000922b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15d593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5d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171bbc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3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2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5d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d2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d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d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/>
    </style:style>
    <style:style style:name="T21" style:family="text">
      <style:text-properties style:font-name="Nimbus Roman No9 L" fo:font-size="12pt" officeooo:rsid="000d49ee"/>
    </style:style>
    <style:style style:name="T22" style:family="text">
      <style:text-properties style:font-name="Nimbus Roman No9 L" fo:font-size="12pt" officeooo:rsid="0015d593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5d593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weight="normal" officeooo:rsid="000922bc" style:font-weight-asian="normal" style:font-weight-complex="normal"/>
    </style:style>
    <style:style style:name="T26" style:family="text">
      <style:text-properties officeooo:rsid="0015d593"/>
    </style:style>
    <style:style style:name="T27" style:family="text">
      <style:text-properties officeooo:rsid="0026161e"/>
    </style:style>
    <style:style style:name="T28" style:family="text">
      <style:text-properties officeooo:rsid="00168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8">203</text:span>/201<text:span text:style-name="T26">7</text:span></text:p>
      <text:p text:style-name="P10"/>
      <text:p text:style-name="P9"/>
      <text:p text:style-name="P14"><text:span text:style-name="T3">V</text:span><text:span text:style-name="T2">oto de </text:span><text:span text:style-name="T3">C</text:span><text:span text:style-name="T2">ongratulações </text:span><text:span text:style-name="T4">ao </text:span><text:span text:style-name="T6">CECRIFE – </text:span><text:span text:style-name="T7">Centro Cristão Feminino</text:span><text:span text:style-name="T2">, pela passagem do seu </text:span><text:span text:style-name="T5">3</text:span><text:span text:style-name="T7">7</text:span><text:span text:style-name="T2">º aniversário.</text:span></text:p>
      <text:p text:style-name="P14"><text:span text:style-name="T2"/></text:p>
      <text:p text:style-name="P15"/>
      <text:p text:style-name="P17">Considerando que <text:span text:style-name="T27">o CECRIFE, em março do ano corrente, está completando 37 anos de fundação.</text:span></text:p>
      <text:p text:style-name="P16"><text:span text:style-name="T9">Devido ao histórico </text:span><text:span text:style-name="T10">desta entidade, que ao longo de sua trajetória vem <text:s/>acolhendo mulheres em situação de vulnerabilidade social e </text:span><text:span text:style-name="T8">realiza</text:span><text:span text:style-name="T10">ndo</text:span><text:span text:style-name="T8"> um trabalho de valorização <text:s/></text:span><text:span text:style-name="T10">e </text:span><text:span text:style-name="T8">respeit</text:span><text:span text:style-name="T10">o à</text:span><text:span text:style-name="T8"> individualidade de cada uma das mulheres atendidas</text:span>;</text:p>
      <text:p text:style-name="P12"><text:span text:style-name="T25"><text:tab/><text:tab/>Considerando que o</text:span><text:span text:style-name="T20"> trabalho d</text:span><text:span text:style-name="T22">os colaboradores e voluntários </text:span><text:span text:style-name="T20">no C</text:span><text:span text:style-name="T21">ECRIFE</text:span><text:span text:style-name="T20">, tem por meta dar suporte e assistência </text:span><text:span text:style-name="T22">a estas</text:span><text:span text:style-name="T20"> futuras </text:span><text:span text:style-name="T22">ma</text:span><text:span text:style-name="T20">mães, preparando </text:span><text:span text:style-name="T22">e promovendo</text:span><text:span text:style-name="T20">, num espaço de tempo estreito, sua reinserção na sociedade </text:span><text:span text:style-name="T22">e que todos estes envolvidos estão ajudando a construir uma cidade melhor, um mundo melhor, oportunizando uma vida mais digna a cada família que passa pela instituição</text:span><text:span text:style-name="T20">; </text:span></text:p>
      <text:p text:style-name="P20"><text:span text:style-name="T16">Dessa forma, requer-se que s</text:span><text:span text:style-name="T17">eja consignado em Ata Voto de Congratulações </text:span><text:span text:style-name="T18">ao</text:span><text:span text:style-name="T11"> </text:span><text:span text:style-name="T10">CECRIFE</text:span><text:span text:style-name="T11"> </text:span><text:span text:style-name="T13">pela passagem de seus </text:span><text:span text:style-name="T14">37</text:span><text:span text:style-name="T13"> anos de fundação, </text:span><text:span text:style-name="T12">e seja oficiado ao homenageado, com as congratulações em nome desta Casa Legislativa.</text:span></text:p>
      <text:p text:style-name="P20"><text:span text:style-name="T23">Novo Hamburgo, </text:span><text:span text:style-name="T24">9 de março de 2017.</text:span></text:p>
      <text:p text:style-name="P8"/>
      <text:p text:style-name="P8">Vereador <text:span text:style-name="T19">Enio Brizo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1"><text:span text:style-name="T15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4T10:2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35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