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3cefb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fb468" officeooo:paragraph-rsid="003fb46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fb46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fb468" officeooo:paragraph-rsid="003fb46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3013be"/>
    </style:style>
    <style:style style:name="T4" style:family="text">
      <style:text-properties style:use-window-font-color="true" fo:language="pt" fo:country="BR" fo:font-weight="normal" officeooo:rsid="0022013f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normal" officeooo:rsid="001feb1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officeooo:rsid="003cefb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officeooo:rsid="003fb46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officeooo:rsid="002dfd83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42bb44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0" style:family="text">
      <style:text-properties officeooo:rsid="003cefb8"/>
    </style:style>
    <style:style style:name="T11" style:family="text">
      <style:text-properties officeooo:rsid="003fb468"/>
    </style:style>
    <style:style style:name="T12" style:family="text">
      <style:text-properties officeooo:rsid="0040857e"/>
    </style:style>
    <style:style style:name="T13" style:family="text">
      <style:text-properties officeooo:rsid="0042bb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REQUERIMENTO</text:span> <text:span text:style-name="T2">Nº 206/2017</text:span></text:p>
      <text:p text:style-name="P13"/>
      <text:p text:style-name="P13"/>
      <text:p text:style-name="P14"/>
      <text:p text:style-name="P17">Propõe-<text:span text:style-name="T12">se</text:span> <text:span text:style-name="T12">à</text:span> Secretaria de Educação que convide a empresa responsável pela <text:span text:style-name="T13">segurança da</text:span>s EMEIs e EMEFs, com o propósito de prestar esclarecimentos. </text:p>
      <text:p text:style-name="P15"/>
      <text:p text:style-name="P15"/>
      <text:p text:style-name="P16"><text:s/></text:p>
      <text:p text:style-name="P18"><text:span text:style-name="T4">R</text:span><text:span text:style-name="T8">equer-</text:span><text:span text:style-name="T4">se</text:span><text:span text:style-name="T8">, após os trâmites regimentais, sirva-se enviar cópia da presente proposição ao </text:span><text:span text:style-name="T5">Poder Executivo,</text:span><text:span text:style-name="T8"> para que</text:span><text:span text:style-name="T6"> </text:span><text:span text:style-name="T7">a Secretaria de Educação convide a empresa responsável pela </text:span><text:span text:style-name="T9">segurança das</text:span><text:span text:style-name="T7"> EMEIs e EMEFs, com o propósito de prestar esclarecimentos. </text:span></text:p>
      <text:p text:style-name="P19"/>
      <text:p text:style-name="P11"><text:span text:style-name="T11">N</text:span>ovo Hamburgo, <text:span text:style-name="T12">9 de março de 2017</text:span>.</text:p>
      <text:p text:style-name="P11"/>
      <text:p text:style-name="P11"/>
      <text:p text:style-name="P7"/>
      <text:p text:style-name="P7"/>
      <text:p text:style-name="P8"><text:tab/>Vereador <text:span text:style-name="T10">Issur Koch</text:span>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5:58:58</meta:creation-date>
    <dc:date>2017-03-13T18:44:36.445396253</dc:date>
    <dc:language>pt-BR</dc:language>
    <meta:editing-cycles>35</meta:editing-cycles>
    <meta:editing-duration>PT4H47M59S</meta:editing-duration>
    <dc:creator>Nilo Lobo</dc:creator>
    <meta:document-statistic meta:table-count="0" meta:image-count="1" meta:object-count="0" meta:page-count="1" meta:paragraph-count="14" meta:word-count="147" meta:character-count="910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5:58:58"/>
  </office:meta>
</office:document-meta>
</file>