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4fec0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5981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5981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59814" officeooo:paragraph-rsid="0019a497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1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59814" style:font-name-asian="Times New Roman" style:language-asian="pt" style:country-asian="BR" style:font-name-complex="Arial1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727c9" style:font-name-asian="Times New Roman" style:language-asian="pt" style:country-asian="BR" style:font-name-complex="Arial1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88191" style:font-name-asian="Times New Roman" style:language-asian="pt" style:country-asian="BR" style:font-name-complex="Arial1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ae735" style:font-name-asian="Times New Roman" style:language-asian="pt" style:country-asian="BR" style:font-name-complex="Arial1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cee8a" style:font-name-asian="Times New Roman" style:language-asian="pt" style:country-asian="BR" style:font-name-complex="Arial1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07be2" style:font-name-asian="Times New Roman" style:language-asian="pt" style:country-asian="BR" style:font-name-complex="Arial1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03f5b"/>
    </style:style>
    <style:style style:name="T11" style:family="text">
      <style:text-properties officeooo:rsid="0011dc8a"/>
    </style:style>
    <style:style style:name="T12" style:family="text">
      <style:text-properties officeooo:rsid="002ae735"/>
    </style:style>
    <style:style style:name="T13" style:family="text">
      <style:text-properties officeooo:rsid="002cee8a"/>
    </style:style>
    <style:style style:name="T14" style:family="text">
      <style:text-properties officeooo:rsid="00307b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4">829</text:span>/201<text:span text:style-name="T11">7</text:span></text:p>
      <text:p text:style-name="P12">Estudo de viabilidade, com urgência, para implantação de <text:span text:style-name="T13">um</text:span> estacionamento <text:span text:style-name="T13">para <text:s/>deficiente físico</text:span>, na <text:span text:style-name="T12">R</text:span>ua <text:span text:style-name="T13">Augusto Yung</text:span>, nº <text:span text:style-name="T13">411</text:span>, no <text:span text:style-name="T12">B</text:span>airro <text:span text:style-name="T13">Centro</text:span>.</text:p>
      <text:p text:style-name="P11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9"><text:span text:style-name="T2">Estudo de viabilidade, </text:span><text:span text:style-name="T4">com urgência,</text:span><text:span text:style-name="T2"> para implantação de </text:span><text:span text:style-name="T7">um</text:span><text:span text:style-name="T2"> estacionamento </text:span><text:span text:style-name="T7">para </text:span><text:span text:style-name="T8">d</text:span><text:span text:style-name="T7">eficiente </text:span><text:span text:style-name="T8">f</text:span><text:span text:style-name="T7">ísico</text:span><text:span text:style-name="T2">, na </text:span><text:span text:style-name="T6">R</text:span><text:span text:style-name="T2">ua </text:span><text:span text:style-name="T7">Augusto Yung</text:span><text:span text:style-name="T2">, </text:span><text:span text:style-name="T5">nº </text:span><text:span text:style-name="T7">411</text:span><text:span text:style-name="T2">, no </text:span><text:span text:style-name="T6">B</text:span><text:span text:style-name="T2">airro </text:span><text:span text:style-name="T7">Centro</text:span><text:span text:style-name="T2">, </text:span><text:span text:style-name="T3">diante da imperiosa necessidade de atendimento aos </text:span><text:span text:style-name="T7">usuários da via.</text:span><text:span text:style-name="T3"> </text:span></text:p>
      <text:p text:style-name="P8">Novo Hamburgo, <text:span text:style-name="T12">9 de março</text:span> de 201<text:span text:style-name="T10">7</text:span>.</text:p>
      <text:p text:style-name="P8"/>
      <text:p text:style-name="P10">Vereador <text:span text:style-name="T13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8T13:44:1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65" meta:character-count="1038" meta:non-whitespace-character-count="883"/>
    <meta:user-defined meta:name="Info 1"/>
    <meta:user-defined meta:name="Info 2"/>
    <meta:user-defined meta:name="Info 3"/>
    <meta:user-defined meta:name="Info 4"/>
  </office:meta>
</office:document-meta>
</file>