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abf2" officeooo:paragraph-rsid="001aabf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aabf2" officeooo:paragraph-rsid="0028ce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abf2" officeooo:paragraph-rsid="0028ce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1c4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1c4c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8ce47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9b923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251c4c"/>
    </style:style>
    <style:style style:name="T12" style:family="text">
      <style:text-properties officeooo:rsid="0028c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830</text:span>/201<text:span text:style-name="T9">7</text:span></text:p>
      <text:p text:style-name="P12"><text:span text:style-name="T11">Nivelamento em toda a extensão da Rua Ingá Feijão, </text:span><text:s/><text:span text:style-name="T11">no </text:span>Bairro <text:span text:style-name="T12">Lomba Grande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"><text:tab/><text:tab/></text:span><text:span text:style-name="T4">Nivelamento em toda a extensão da Rua Ingá Feijão, no </text:span><text:span text:style-name="T3">Bairro </text:span><text:span text:style-name="T5">Lomba Grande.</text:span></text:p>
      <text:p text:style-name="P15"><text:span text:style-name="T5"><text:tab/><text:tab/>Esta rua foi muito danificada com a enxurrada do dia 19 de fevereiro de 2017. Os moradores e usuários pedem este conserto, evitando acidentes e </text:span><text:span text:style-name="T6">também</text:span><text:span text:style-name="T5"> transtornos no fluxo do trânsito local.</text:span></text:p>
      <text:p text:style-name="P9">Novo Hamburgo, <text:span text:style-name="T11">9 de março </text:span>de 201<text:span text:style-name="T8">7</text:span>.</text:p>
      <text:p text:style-name="P9"/>
      <text:p text:style-name="P10">Vereador <text:span text:style-name="T10">Enfermeiro Vilmar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9" meta:character-count="102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