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31f7" officeooo:paragraph-rsid="002131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4.493cm"/>
        </style:tab-stops>
        <style:background-image/>
      </style:paragraph-properties>
      <style:text-properties officeooo:paragraph-rsid="002638b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493cm"/>
        </style:tab-stops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493cm"/>
        </style:tab-stops>
        <style:background-image/>
      </style:paragraph-properties>
      <style:text-properties style:font-name="Nimbus Roman No9 L" fo:font-size="12pt" fo:font-weight="normal" officeooo:rsid="0015e5a2" officeooo:paragraph-rsid="002638b2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31f7" officeooo:paragraph-rsid="002131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8de9b" officeooo:paragraph-rsid="0028de9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officeooo:rsid="002a363e" officeooo:paragraph-rsid="002a363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officeooo:rsid="002bd64d" officeooo:paragraph-rsid="002bd64d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2a363e" officeooo:paragraph-rsid="00305b54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7ddc" style:font-weight-asian="bold" style:font-weight-complex="bold"/>
    </style:style>
    <style:style style:name="T4" style:family="text">
      <style:text-properties style:font-name="Nimbus Roman No9 L" fo:font-weight="normal" fo:background-color="transparent" loext:char-shading-value="0" style:font-weight-asian="normal" style:font-weight-complex="normal"/>
    </style:style>
    <style:style style:name="T5" style:family="text">
      <style:text-properties style:font-name="Nimbus Roman No9 L" fo:font-size="12pt" fo:font-weight="bold" officeooo:rsid="002638b2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officeooo:rsid="002638b2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officeooo:rsid="0015e5a2"/>
    </style:style>
    <style:style style:name="T8" style:family="text">
      <style:text-properties officeooo:rsid="00177ddc"/>
    </style:style>
    <style:style style:name="T9" style:family="text">
      <style:text-properties officeooo:rsid="001d9d15"/>
    </style:style>
    <style:style style:name="T10" style:family="text">
      <style:text-properties officeooo:rsid="002131f7"/>
    </style:style>
    <style:style style:name="T11" style:family="text">
      <style:text-properties officeooo:rsid="0025be68"/>
    </style:style>
    <style:style style:name="T12" style:family="text">
      <style:text-properties officeooo:rsid="002a363e"/>
    </style:style>
    <style:style style:name="T13" style:family="text">
      <style:text-properties officeooo:rsid="002fa3e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5be68" style:font-size-asian="12pt" style:font-size-complex="12pt"/>
    </style:style>
    <style:style style:name="T16" style:family="text">
      <style:text-properties officeooo:rsid="00305b54"/>
    </style:style>
    <style:style style:name="T17" style:family="text">
      <style:text-properties officeooo:rsid="003202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7">22</text:span>/20<text:span text:style-name="T7">17</text:span></text:p>
      <text:p text:style-name="P22">Cria o <text:span text:style-name="T16">S</text:span>istema informativo QR Code<text:span text:style-name="T16"> de informações Turísticas, Culturais e Ambientais no Município.</text:span></text:p>
      <text:p text:style-name="P13"><text:span text:style-name="T9">A</text:span> PREFEIT<text:span text:style-name="T9">A</text:span> MUNICIPAL DE NOVO HAMBURGO:</text:p>
      <text:p text:style-name="P13">Faço saber que o Poder Legislativo Municipal aprovou e eu sanciono e promulgo a presente Lei:</text:p>
      <text:p text:style-name="P14"><text:span text:style-name="T2">Art. 1º</text:span> <text:span text:style-name="T12">Fica criado o Sistema QR Code de informações Turísticas, Culturais e Ambientais no Município.</text:span></text:p>
      <text:p text:style-name="P15"><text:span text:style-name="T3">Art. 2º</text:span><text:span text:style-name="T8"> Nos locais de interesse de informação dos munícipes e turistas será afixado, em base com visibilidade e de fácil acesso, painel com QR Code contendo toda e qualquer informação sobre aquele espaço ou lugar, com sua história e importância.</text:span></text:p>
      <text:p text:style-name="P11"><text:span text:style-name="T5">Art. 3º</text:span><text:span text:style-name="T6"> </text:span><text:span text:style-name="T4">Esta Lei entra em vigor na data de sua publicação.</text:span></text:p>
      <text:p text:style-name="P12"><text:span text:style-name="T14">GABINETE D</text:span><text:span text:style-name="T15">A</text:span><text:span text:style-name="T14"> PREFEIT</text:span><text:span text:style-name="T15">A</text:span><text:span text:style-name="T14"> MUNICIPAL DE NOVO HAMBURGO, aos . . . . . . . . . . . . . . . .</text:span></text:p>
      <text:p text:style-name="P7"/>
      <text:p text:style-name="P8">Prefei<text:span text:style-name="T10">t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5:19:51.09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103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