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0fa1c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f2e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43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ca6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f2e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f2e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0f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171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43e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ca6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f2e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0fa1c" style:font-size-asian="10.5pt" style:font-weight-asian="normal" style:font-size-complex="12pt" style:font-weight-complex="normal"/>
    </style:style>
    <style:style style:name="T34" style:family="text">
      <style:text-properties officeooo:rsid="007f2ee5"/>
    </style:style>
    <style:style style:name="T35" style:family="text">
      <style:text-properties officeooo:rsid="0080fa1c"/>
    </style:style>
    <style:style style:name="T36" style:family="text">
      <style:text-properties officeooo:rsid="00843e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207</text:span>/<text:span text:style-name="T28">2017</text:span></text:p>
      <text:p text:style-name="P18"><text:span text:style-name="T14">V</text:span><text:span text:style-name="T15">oto de </text:span><text:span text:style-name="T14">C</text:span><text:span text:style-name="T15">ongratulações </text:span><text:span text:style-name="T23">a</text:span><text:span text:style-name="T25">o Sicredi</text:span><text:span text:style-name="T13">,</text:span><text:span text:style-name="T16"> </text:span><text:span text:style-name="T22">pela </text:span><text:span text:style-name="T24">sua inauguração </text:span><text:span text:style-name="T25">no Bairro Lomba Grande</text:span><text:span text:style-name="T22">. </text:span></text:p>
      <text:p text:style-name="P17">Considerando que <text:span text:style-name="T34">no mês de janeiro foi inaugurada no Bairro Lomba Grande, uma agência do Sicredi.</text:span></text:p>
      <text:p text:style-name="P15"><text:span text:style-name="T12">Devido </text:span><text:span text:style-name="T21">à</text:span><text:span text:style-name="T17"> importância </text:span><text:span text:style-name="T20">d</text:span><text:span text:style-name="T18">essa agência, uma instituição financeira </text:span><text:span text:style-name="T20">que</text:span><text:span text:style-name="T18"> oferece </text:span><text:span text:style-name="T19">serviços qualificados e diferenciados em relação a um banco</text:span><text:span text:style-name="T17">.</text:span></text:p>
      <text:p text:style-name="P16"><text:span text:style-name="T27">Dessa forma, requer-se que s</text:span><text:span text:style-name="T26">eja consignado em Ata Voto de Congratulações </text:span><text:span text:style-name="T10">a</text:span><text:span text:style-name="T11">o Sicredi</text:span><text:span text:style-name="T5">, </text:span><text:span text:style-name="T8">pela </text:span><text:span text:style-name="T9">sua inauguração</text:span><text:span text:style-name="T8">, </text:span><text:span text:style-name="T2">e </text:span><text:span text:style-name="T4">s</text:span><text:span text:style-name="T3">eja oficiad</text:span><text:span text:style-name="T7">o</text:span><text:span text:style-name="T3"> </text:span><text:span text:style-name="T7">à</text:span><text:span text:style-name="T3"> homenagead</text:span><text:span text:style-name="T6">a</text:span><text:span text:style-name="T3">, com as congratulações em nome desta Casa Legislativa.</text:span></text:p>
      <text:p text:style-name="P14"><text:span text:style-name="T30">Novo Hamburgo, </text:span><text:span text:style-name="T33">9 de março</text:span><text:span text:style-name="T31"> de 201</text:span><text:span text:style-name="T32">7</text:span><text:span text:style-name="T31">.</text:span></text:p>
      <text:p text:style-name="P11"/>
      <text:p text:style-name="P12"/>
      <text:p text:style-name="P12"/>
      <text:p text:style-name="P12">Vereador <text:span text:style-name="T29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4">/<text:span text:style-name="T3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17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