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b5909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b5909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b5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5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b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5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b5909" style:font-size-asian="10.5pt" style:font-weight-asian="normal" style:font-size-complex="12pt" style:font-weight-complex="normal"/>
    </style:style>
    <style:style style:name="T28" style:family="text">
      <style:text-properties style:font-name="Nimbus Roman No9 L" officeooo:rsid="0076ce75"/>
    </style:style>
    <style:style style:name="T29" style:family="text">
      <style:text-properties officeooo:rsid="007b5909"/>
    </style:style>
    <style:style style:name="T30" style:family="text">
      <style:text-properties officeooo:rsid="007b5909" style:font-name-complex="Arial"/>
    </style:style>
    <style:style style:name="T31" style:family="text">
      <style:text-properties officeooo:rsid="007bfc19"/>
    </style:style>
    <style:style style:name="T32" style:family="text">
      <style:text-properties officeooo:rsid="007f83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208</text:span>/<text:span text:style-name="T22">2017</text:span></text:p>
      <text:p text:style-name="P15"><text:span text:style-name="T9">V</text:span><text:span text:style-name="T10">oto de </text:span><text:span text:style-name="T9">C</text:span><text:span text:style-name="T10">ongratulações </text:span><text:span text:style-name="T11">à Agência de Propaganda New PS</text:span><text:span text:style-name="T12">, </text:span><text:span text:style-name="T13">pelo recebimento do Prêmio Origens.</text:span></text:p>
      <text:p text:style-name="P16">Considerando <text:span text:style-name="T29">o mérito da Agência de Propaganda New PS, que em dezembro passado foi agraciada com o Prêmio Origens, promovido pela Associação Rio Grandense de Propaganda - ARP</text:span><text:span text:style-name="T28">.</text:span></text:p>
      <text:p text:style-name="P17"><text:span text:style-name="T14">Devido </text:span><text:span text:style-name="T16">a valorização do trabalho de todos que mantém </text:span><text:span text:style-name="T19">a Agência de Propaganda New PS</text:span><text:span text:style-name="T16">, </text:span><text:span text:style-name="T17">sendo a única agência do Vale dos Sinos a receber esse prêmio, </text:span><text:span text:style-name="T18">que</text:span><text:span text:style-name="T17"> </text:span><text:span text:style-name="T18">tem como finalidade reconhecer personalidades e empresas por suas contribuições para a história da entidade e para o mercado publicitário, sendo essa, </text:span><text:span text:style-name="T16">um</text:span><text:span text:style-name="T17">a</text:span><text:span text:style-name="T16"> importante </text:span><text:span text:style-name="T17">entidade</text:span><text:span text:style-name="T16"> do nosso município, </text:span><text:span text:style-name="T17">que está no mercado há 53 anos anos, prestando serviços qualificados</text:span><text:span text:style-name="T15">.</text:span></text:p>
      <text:p text:style-name="P18"><text:span text:style-name="T21">Dessa forma, requer-se que s</text:span><text:span text:style-name="T20">eja consignado em Ata Voto de Congratulações </text:span><text:span text:style-name="T8">a Agência de Propaganda New PS</text:span><text:span text:style-name="T5">, </text:span><text:span text:style-name="T6">pela </text:span><text:span text:style-name="T7">sua premiação</text:span><text:span text:style-name="T6">, </text:span><text:span text:style-name="T2">e </text:span><text:span text:style-name="T4">s</text:span><text:span text:style-name="T3">eja oficiado </text:span><text:span text:style-name="T2">a</text:span><text:span text:style-name="T3">o homenageado, com as congratulações em nome desta Casa Legislativa.</text:span></text:p>
      <text:p text:style-name="P14"><text:span text:style-name="T24">Novo Hamburgo, </text:span><text:span text:style-name="T27">9 de março </text:span><text:span text:style-name="T25">de 201</text:span><text:span text:style-name="T26">7</text:span><text:span text:style-name="T25">.</text:span></text:p>
      <text:p text:style-name="P11"/>
      <text:p text:style-name="P12"/>
      <text:p text:style-name="P12">Vereador <text:span text:style-name="T23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4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404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