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91e31" style:font-name-complex="Arial"/>
    </style:style>
    <style:style style:name="T11" style:family="text">
      <style:text-properties officeooo:rsid="002030a0" style:font-name-complex="Arial"/>
    </style:style>
    <style:style style:name="T12" style:family="text">
      <style:text-properties officeooo:rsid="00191e31"/>
    </style:style>
    <style:style style:name="T13" style:family="text">
      <style:text-properties officeooo:rsid="001ca7aa"/>
    </style:style>
    <style:style style:name="T14" style:family="text">
      <style:text-properties officeooo:rsid="001e049a"/>
    </style:style>
    <style:style style:name="T15" style:family="text">
      <style:text-properties officeooo:rsid="002030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831</text:span>/201<text:span text:style-name="T7">7</text:span></text:p>
      <text:p text:style-name="P11">Conserto de buraco na Av<text:span text:style-name="T15">enida</text:span> Nações Unidas, em frente ao nº 255, <text:span text:style-name="T13">n</text:span>o Bairro <text:span text:style-name="T12">Rincão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9">Conserto</text:span>, com urgência,<text:span text:style-name="T3"> </text:span><text:span text:style-name="T9">de buraco na Av</text:span><text:span text:style-name="T11">enida</text:span><text:span text:style-name="T9"> Nações Unidas, em frente ao nº 255, no Bairro </text:span><text:span text:style-name="T10">Rincão</text:span><text:span text:style-name="T9">,</text:span><text:span text:style-name="T4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4">9 de março</text:span> de 201<text:span text:style-name="T6">7</text:span>.</text:p>
      <text:p text:style-name="P8"/>
      <text:p text:style-name="P10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0" meta:character-count="1038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