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20711f" style:font-name-complex="Arial"/>
    </style:style>
    <style:style style:name="T12" style:family="text">
      <style:text-properties officeooo:rsid="00191e31"/>
    </style:style>
    <style:style style:name="T13" style:family="text">
      <style:text-properties officeooo:rsid="001ee9c3"/>
    </style:style>
    <style:style style:name="T14" style:family="text">
      <style:text-properties officeooo:rsid="0020711f"/>
    </style:style>
    <style:style style:name="T15" style:family="text">
      <style:text-properties officeooo:rsid="0022e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833</text:span>/201<text:span text:style-name="T7">7</text:span></text:p>
      <text:p text:style-name="P11">Conserto de buraco por infiltração junto ao meio-fio na Rua Espinilho, nas proximidades <text:span text:style-name="T14">do</text:span> nº <text:span text:style-name="T14">311</text:span>, no Bairro <text:span text:style-name="T12">Guarani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por infiltração junto ao meio-fio na Rua Espinilho, nas proximidades </text:span><text:span text:style-name="T11">do</text:span><text:span text:style-name="T9"> nº 3</text:span><text:span text:style-name="T11">11</text:span><text:span text:style-name="T9">, no Bairro </text:span><text:span text:style-name="T10">Guarani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3">9 de março</text:span> de 201<text:span text:style-name="T6">7</text:span>.</text:p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106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