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1be68e"/>
    </style:style>
    <style:style style:name="T13" style:family="text">
      <style:text-properties officeooo:rsid="001ca7aa"/>
    </style:style>
    <style:style style:name="T14" style:family="text">
      <style:text-properties officeooo:rsid="001fed09"/>
    </style:style>
    <style:style style:name="T15" style:family="text">
      <style:text-properties officeooo:rsid="00221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835</text:span>/201<text:span text:style-name="T7">7</text:span></text:p>
      <text:p text:style-name="P11">C<text:span text:style-name="T14">o</text:span>nserto de buraco no entrocamento das Ruas General Osório e Santos Pedroso, <text:span text:style-name="T13">n</text:span>o Bairro <text:span text:style-name="T11">Hamburgo Velho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o entrocamento das Ruas General Osório e Santos Pedroso, no Bairro </text:span><text:span text:style-name="T10">Hamburgo Velho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9 de março</text:span> de 201<text:span text:style-name="T6">7</text:span>.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9T17:26:30.677734035</meta:print-date>
    <meta:document-statistic meta:table-count="0" meta:image-count="1" meta:object-count="0" meta:page-count="1" meta:paragraph-count="14" meta:word-count="172" meta:character-count="1076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