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b9c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b9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20b9cd" style:font-name-complex="Arial"/>
    </style:style>
    <style:style style:name="T9" style:family="text">
      <style:text-properties officeooo:rsid="002179bd" style:font-name-complex="Arial"/>
    </style:style>
    <style:style style:name="T10" style:family="text">
      <style:text-properties officeooo:rsid="001ee9c3"/>
    </style:style>
    <style:style style:name="T11" style:family="text">
      <style:text-properties officeooo:rsid="0022492b"/>
    </style:style>
    <style:style style:name="T12" style:family="text">
      <style:text-properties officeooo:rsid="00246a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836</text:span>/201<text:span text:style-name="T5">7</text:span></text:p>
      <text:p text:style-name="P11">Remoção de árvore na Rua Paraná, nº 18, <text:span text:style-name="T11">esquina com a Rua Ceará, </text:span>no Bairro Rincão.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7">Remoção de árvore na Rua Paraná, nº 18, no Bairro Rincão, </text:span><text:span text:style-name="T2">uma vez que</text:span><text:span text:style-name="T8">, devido ao porte, sua localização e estado, vem </text:span><text:span text:style-name="T9">causando</text:span><text:span text:style-name="T8"> sérios riscos de acidentes, pois apresenta-se instável e com inclinação perigosa. </text:span></text:p>
      <text:p text:style-name="P7">Novo Hamburgo, <text:span text:style-name="T10">9 de março</text:span> de 201<text:span text:style-name="T4">7</text:span>.</text:p>
      <text:p text:style-name="P7"/>
      <text:p text:style-name="P7"/>
      <text:p text:style-name="P7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1" meta:character-count="966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