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c7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0c74f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5e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d4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47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4a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c7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ad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1c305f" style:font-name-asian="Times New Roman" style:font-name-complex="Times New Roman"/>
    </style:style>
    <style:style style:name="T15" style:family="text">
      <style:text-properties officeooo:rsid="003d5e8a" style:font-name-asian="Times New Roman" style:font-name-complex="Times New Roman"/>
    </style:style>
    <style:style style:name="T16" style:family="text">
      <style:text-properties officeooo:rsid="0033047c" style:font-name-asian="Times New Roman" style:font-name-complex="Times New Roman"/>
    </style:style>
    <style:style style:name="T17" style:family="text">
      <style:text-properties officeooo:rsid="0020c74f" style:font-name-asian="Times New Roman" style:font-name-complex="Times New Roman"/>
    </style:style>
    <style:style style:name="T18" style:family="text">
      <style:text-properties officeooo:rsid="0022ad33" style:font-name-asian="Times New Roman" style:font-name-complex="Times New Roman"/>
    </style:style>
    <style:style style:name="T19" style:family="text">
      <style:text-properties officeooo:rsid="0020c74f"/>
    </style:style>
    <style:style style:name="T20" style:family="text">
      <style:text-properties officeooo:rsid="0022a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838</text:span>/201<text:span text:style-name="T12">7</text:span></text:p>
      <text:p text:style-name="P11"><text:span text:style-name="T15">Reposição da tampa e </text:span><text:span text:style-name="T14">limpeza da boca-de-lobo </text:span><text:span text:style-name="T16">na esquina da </text:span><text:span text:style-name="T17">Rua Porto Alegre com a Av</text:span><text:span text:style-name="T18">enida</text:span><text:span text:style-name="T16"> Victor Hugo Kunz, no Bairro </text:span><text:span text:style-name="T17">Vila Nova</text:span><text:span text:style-name="T16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">Reposição da tampa e </text:span><text:span text:style-name="T4">limpeza da boca-de-lobo </text:span><text:span text:style-name="T5">na esquina da </text:span><text:span text:style-name="T7">Rua Porto Alegre com a Av</text:span><text:span text:style-name="T8">enida</text:span><text:span text:style-name="T7"> Victor Hugo Kunz,</text:span><text:span text:style-name="T5"> no Bairro </text:span><text:span text:style-name="T7">Vila Nova</text:span><text:span text:style-name="T9">, </text:span><text:span text:style-name="T2">a qual encontra-se totalmente obstruída com terra <text:s/>que acumularam-se devido </text:span><text:span text:style-name="T6">à</text:span><text:span text:style-name="T2">s fortes chuvas, resultando em alagamentos, prejudicando o tráfego e causando riscos de acidentes. Ressalta ainda, que a boca-de-lobo está transbordando e o ma</text:span><text:span text:style-name="T6">u</text:span><text:span text:style-name="T2"> cheiro é constante no local.</text:span></text:p>
      <text:p text:style-name="P8">Novo Hamburgo, <text:span text:style-name="T19">9 de março</text:span> de 201<text:span text:style-name="T11">7</text:span>.</text:p>
      <text:p text:style-name="P8"/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6" meta:character-count="1198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